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294e9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294e9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paragraph-rsid="001294e9" style:font-name-complex="Times New Roman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officeooo:paragraph-rsid="001294e9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paragraph-rsid="001294e9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1294e9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officeooo:paragraph-rsid="001294e9" fo:background-color="#fffff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294e9" fo:background-color="#ffffff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82340" fo:background-color="#ffffff" style:font-size-asian="12pt" style:font-name-complex="Times New Roman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officeooo:paragraph-rsid="001294e9" fo:background-color="#ffffff" style:font-size-asian="12pt" style:font-name-complex="Times New Roman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82340" officeooo:paragraph-rsid="00182340" fo:background-color="#ffffff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1294e9" fo:background-color="#ffffff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line-height="150%"/>
      <style:text-properties fo:color="#000000" style:font-name="Times New Roman" fo:font-size="12pt" officeooo:paragraph-rsid="001294e9" fo:background-color="#ffffff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155eb0" officeooo:paragraph-rsid="00155eb0"/>
    </style:style>
    <style:style style:name="P1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fo:color="#000000" style:font-name="Times New Roman" fo:font-size="12pt" officeooo:paragraph-rsid="001294e9" fo:background-color="#ffffff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294e9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officeooo:paragraph-rsid="001294e9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351012" officeooo:paragraph-rsid="001294e9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51012" officeooo:paragraph-rsid="001294e9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5eb0" style:font-size-asian="12pt" style:font-name-complex="Times New Roman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283d" officeooo:paragraph-rsid="001d283d" style:font-size-asian="12pt" style:font-name-complex="Times New Roman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283d" officeooo:paragraph-rsid="001da311" style:font-size-asian="12pt" style:font-name-complex="Times New Roman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rsid="00155eb0" officeooo:paragraph-rsid="00155eb0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1da311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55eb0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da311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#fffff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55eb0" fo:background-color="#ffffff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officeooo:rsid="00155eb0" fo:background-color="#ffffff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officeooo:rsid="00182340" fo:background-color="#ffffff" style:font-size-asian="12pt" style:font-name-complex="Times New Roman" style:font-size-complex="12pt"/>
    </style:style>
    <style:style style:name="T9" style:family="text">
      <style:text-properties fo:color="#000000" style:font-name="Times New Roman1" fo:font-size="12pt" fo:background-color="#ffffff" style:font-size-asian="12pt" style:font-name-complex="Times New Roman" style:font-size-complex="12pt"/>
    </style:style>
    <style:style style:name="T10" style:family="text">
      <style:text-properties fo:color="#000000" style:font-name="Times New Roman1" fo:font-size="12pt" officeooo:rsid="00155eb0" fo:background-color="#ffffff" style:font-size-asian="12pt" style:font-name-complex="Times New Roman" style:font-size-complex="12pt"/>
    </style:style>
    <style:style style:name="T11" style:family="text">
      <style:text-properties fo:color="#000000" fo:language="pt" fo:country="BR" style:language-asian="pt" style:country-asian="BR"/>
    </style:style>
    <style:style style:name="T12" style:family="text">
      <style:text-properties fo:color="#000000" fo:language="pt" fo:country="BR" officeooo:rsid="0010508b" style:language-asian="pt" style:country-asian="BR"/>
    </style:style>
    <style:style style:name="T13" style:family="text">
      <style:text-properties fo:color="#000000" fo:language="pt" fo:country="BR" fo:font-style="normal" style:language-asian="pt" style:country-asian="BR" style:font-style-asian="normal" style:font-style-complex="normal"/>
    </style:style>
    <style:style style:name="T14" style:family="text">
      <style:text-properties fo:color="#000000" fo:language="pt" fo:country="BR" fo:font-style="normal" officeooo:rsid="00135e1e" style:language-asian="pt" style:country-asian="BR" style:font-style-asian="normal" style:font-style-complex="normal"/>
    </style:style>
    <style:style style:name="T15" style:family="text">
      <style:text-properties officeooo:rsid="0017239b"/>
    </style:style>
    <style:style style:name="T16" style:family="text">
      <style:text-properties officeooo:rsid="00182340"/>
    </style:style>
    <style:style style:name="T17" style:family="text">
      <style:text-properties officeooo:rsid="00182340" style:language-asian="pt" style:country-asian="BR"/>
    </style:style>
    <style:style style:name="T18" style:family="text">
      <style:text-properties officeooo:rsid="0019dbfe"/>
    </style:style>
    <style:style style:name="T19" style:family="text">
      <style:text-properties officeooo:rsid="001da3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8"/>
      <text:p text:style-name="P17"><text:span text:style-name="T11">PROGRAMA DE </text:span><text:span text:style-name="T12">AUXÍLIO PERMANÊNCIA</text:span><text:span text:style-name="T11"> – </text:span><text:span text:style-name="T13">C</text:span><text:span text:style-name="T14">â</text:span><text:span text:style-name="T13">mpus</text:span><text:span text:style-name="T11"> </text:span><text:span text:style-name="T12">Presidente Epitácio</text:span></text:p>
      <text:p text:style-name="P19"/>
      <text:p text:style-name="P2">TERMO DE COMPROMISSO E CIÊNCIA</text:p>
      <text:p text:style-name="P2"/>
      <text:p text:style-name="P3"/>
      <text:p text:style-name="P20">Eu, _______________________________________________________________, Prontuário _____________________ CPF ____________________________, Residente a Rua ____________________________________________________, Nº _________, Bairro __________________________________, Cidade ________________________, CEP ____________________, Telefone ________________________, </text:p>
      <text:p text:style-name="P20">Dados Bancários: </text:p>
      <text:p text:style-name="P21">Deseja alterar a conta bancária<text:span text:style-name="T19"> informada</text:span> no 1º semestre <text:span text:style-name="T19">para recebimento de auxílio</text:span>?</text:p>
      <text:p text:style-name="P22">( <text:s/>) Sim <text:span text:style-name="T19">(*Nesse caso, anexar cópia do cartão bancário com dados da conta atual).</text:span></text:p>
      <text:p text:style-name="P21">( <text:s/>) Não.</text:p>
      <text:p text:style-name="P24"><text:span text:style-name="T1">Banco _______, Agência _____ Conta nº _________ ( <text:s/>) Corrente ( <text:s/>) Poupança,</text:span><text:span text:style-name="T3"> Variação</text:span><text:span text:style-name="T1"> ___ aluno regularmente matriculado no Curso __________________________________, na modalidade ( <text:s/>) Integrado <text:s text:c="2"/>( <text:s/>) Concomitante/Subsequente ( <text:s/>) Superior, Módulo/ano ___________, Período ______________, <text:s/>contemplado pelo Programa de A</text:span><text:span text:style-name="T2">uxílio Permanência</text:span><text:span text:style-name="T1"> referente ao Edital </text:span><text:span text:style-name="T4">0</text:span><text:span text:style-name="T5">04</text:span><text:span text:style-name="T4">/201</text:span><text:span text:style-name="T5">6</text:span><text:span text:style-name="T1"> DRG-PEP, conforme critérios </text:span><text:span text:style-name="T6">estabelecidos pelo Decreto 7.234 de 19 de Julho de 2010, pela</text:span><text:span text:style-name="T9"> Resolução nº 41, de 02 de junho de 2015 </text:span><text:span text:style-name="T10">e a</text:span><text:span text:style-name="T9"> Resolução nº 42, de 02 de junho de 2015</text:span><text:span text:style-name="T6"> na modalidade de auxílio ( <text:s/>) alimentação ( <text:s/>) transporte ( <text:s/>) moradia <text:s/>( <text:s/>) </text:span><text:span text:style-name="T7">material</text:span><text:span text:style-name="T6"> ( <text:s/>) Creche </text:span></text:p>
      <text:p text:style-name="P7">Declaro estar ciente:</text:p>
      <text:p text:style-name="P23">1- Que o pagamento dos auxílios serão realizados via depósito em conta-corrente ou poupança em nome do aluno. O auxílio será suspenso ou cancelado nos casos em que o aluno receber via Ordem de Pagamento e tiver o auxílio devolvido pelo banco por 2 (duas) vezes sem justificativa;</text:p>
      <text:p text:style-name="P14"><text:span text:style-name="T7">2- </text:span><text:span text:style-name="T6">Que os comunicados referentes à liberação dos auxílios serão divul</text:span><text:span text:style-name="T8">g</text:span><text:span text:style-name="T6">ados no site da instituição e mural da </text:span><text:span text:style-name="T8">c</text:span><text:span text:style-name="T6">oordenadoria </text:span><text:span text:style-name="T8">s</text:span><text:span text:style-name="T6">ociopedagógica, sendo de minha responsabilidade o acompanhamento dos mesmos;</text:span></text:p>
      <text:p text:style-name="P8"><text:span text:style-name="T18">3</text:span> – Que a coordenadoria sociopedagógica poderá realizar, a qualquer tempo, revisão de minha avaliação socioeconômica, desde que haja denúncia, suspeita ou irregularidade na documentação apresentad<text:span text:style-name="T15">a, e </text:span>os benefícios poderão ser automaticamente suspensos caso haja comprovação de inverdade nas informações ou falsificação dos documentos apresentados à coordenadoria sociopedagógica para avaliação; </text:p>
      <text:p text:style-name="P8">4 – Que os <text:span text:style-name="T15">auxílios</text:span> concedidos deverão ser renovados <text:span text:style-name="T15">semestralmente conforme critérios estabelecidos em edital e seu respectivo regulamento</text:span>, e que o mesmo passará por avaliação <text:soft-page-break/>socioeconômica, podendo ser concedido ou não; </text:p>
      <text:p text:style-name="P11">5 – Declaro ainda ter ciência de que, caso não possua frequência de, no mínimo, 75% neste semestre, o benefício não será concedido para o próximo semestre. </text:p>
      <text:p text:style-name="P8"><text:span text:style-name="T16">6</text:span> – <text:span text:style-name="T16">Que é meu dever participar, sempre que convocado, de reuniões, grupos e orientações desenvolvidos pela Coordenadoria Sociopedagógica;</text:span></text:p>
      <text:p text:style-name="P8"><text:span text:style-name="T16">7 – </text:span>Que é de <text:span text:style-name="T16">minha </text:span>responsabilidade comunicar <text:span text:style-name="T16">à coordenadoria sociopedagógica o</text:span> desligamento do Programa em caso de Transferência, Trancamento ou Abandono do curso, sob pena de devolução dos valores recebidos indevidamente; </text:p>
      <text:p text:style-name="P9"><text:span text:style-name="T16">8- Que caso receba o</text:span><text:span text:style-name="Fonte_20_parág._20_padrão"><text:span text:style-name="T17"> auxílio estudantil indevidamente (desistências, evasão e afastamentos não comunicados, omissão de informações, fraudes e demais situações que configurem inexistência de vinculo institucional) é meu dever restituir a Instituição os valores recebidos através da Guia de Recolhimento da União – GRU;</text:span></text:span></text:p>
      <text:p text:style-name="P12"><text:s/></text:p>
      <text:p text:style-name="P8">Por ser verdade as informações acima prestadas, data e assino o presente. </text:p>
      <text:p text:style-name="P12"><text:s/></text:p>
      <text:p text:style-name="P13"><text:s/></text:p>
      <text:p text:style-name="P4"/>
      <text:p text:style-name="P10">Presidente Epitácio, _____ de _____________ de ______. </text:p>
      <text:p text:style-name="P13"><text:s/></text:p>
      <text:p text:style-name="P13"/>
      <text:p text:style-name="P16">______________________________________________</text:p>
      <text:p text:style-name="P16">Assinatura do(a) declarante</text:p>
      <text:p text:style-name="P5"/>
      <text:p text:style-name="P5"/>
      <text:p text:style-name="P16">______________________________________________</text:p>
      <text:p text:style-name="P16">Assinatura do pai ou responsável, no caso de declarante menor de idade.</text:p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8:33:22</meta:creation-date>
    <dc:date>2016-08-01T20:08:57.308000000</dc:date>
    <meta:editing-duration>PT1H23M29S</meta:editing-duration>
    <meta:editing-cycles>8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7" meta:word-count="478" meta:character-count="3556" meta:non-whitespace-character-count="3065"/>
  </office:meta>
</office:document-meta>
</file>