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49cm" fo:margin-bottom="0cm" loext:contextual-spacing="true" fo:line-height="100%" fo:text-align="center" style:justify-single-word="false"/>
      <style:text-properties officeooo:paragraph-rsid="000c4764"/>
    </style:style>
    <style:style style:name="P2" style:family="paragraph" style:parent-style-name="western">
      <style:paragraph-properties fo:margin-top="0.49cm" fo:margin-bottom="0cm" loext:contextual-spacing="true" fo:line-height="100%" fo:text-align="center" style:justify-single-word="false"/>
      <style:text-properties fo:color="#000000" style:font-name="Times New Roman" fo:font-weight="bold" officeooo:paragraph-rsid="000c4764" style:font-weight-asian="bold" style:font-name-complex="Times New Roman" style:font-weight-complex="bold"/>
    </style:style>
    <style:style style:name="P3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Times New Roman" officeooo:paragraph-rsid="000c4764" style:font-name-complex="Times New Roman"/>
    </style:style>
    <style:style style:name="P4" style:family="paragraph" style:parent-style-name="western">
      <style:paragraph-properties fo:margin-top="0.494cm" fo:margin-bottom="0cm" loext:contextual-spacing="false" fo:text-align="justify" style:justify-single-word="false"/>
      <style:text-properties fo:color="#000000" style:font-name="Times New Roman" officeooo:paragraph-rsid="000c4764" style:font-name-complex="Times New Roman"/>
    </style:style>
    <style:style style:name="P5" style:family="paragraph" style:parent-style-name="western">
      <style:paragraph-properties fo:margin-top="0.494cm" fo:margin-bottom="0cm" loext:contextual-spacing="false" fo:text-align="start" style:justify-single-word="false"/>
      <style:text-properties fo:color="#000000" style:font-name="Times New Roman" officeooo:paragraph-rsid="000c4764" style:font-name-complex="Times New Roman"/>
    </style:style>
    <style:style style:name="P6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Times New Roman" fo:font-size="12pt" officeooo:paragraph-rsid="000c4764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justify" style:justify-single-word="false" style:text-autospace="none"/>
      <style:text-properties style:font-name="Times New Roman" fo:font-style="italic" officeooo:paragraph-rsid="000c4764" style:font-style-asian="italic" style:font-name-complex="Times New Roman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c4764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paragraph-rsid="000c4764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officeooo:paragraph-rsid="000c4764" style:font-name-complex="Times New Roman"/>
    </style:style>
    <style:style style:name="P11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officeooo:paragraph-rsid="000db4c3"/>
    </style:style>
    <style:style style:name="T1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language="pt" fo:country="BR" fo:font-weight="bold" officeooo:rsid="0010508b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language="pt" fo:country="BR" fo:font-style="normal" fo:font-weight="bold" officeooo:rsid="004391da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4391da" style:font-weight-asian="bold" style:font-name-complex="Times New Roman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000000" style:font-name="Times New Roman" fo:font-style="normal" officeooo:rsid="0050e160" style:font-style-asian="normal" style:font-name-complex="Times New Roman" style:font-style-complex="normal"/>
    </style:style>
    <style:style style:name="T10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A DE </text:span><text:span text:style-name="T2">AUXÍLIO PERMANÊNCIA</text:span><text:span text:style-name="T1"> – </text:span><text:span text:style-name="T3">C</text:span><text:span text:style-name="T4">â</text:span><text:span text:style-name="T3">mpus</text:span><text:span text:style-name="T1"> </text:span><text:span text:style-name="T2">Presidente Epitácio</text:span></text:p>
      <text:p text:style-name="P1"><text:span text:style-name="T6"/></text:p>
      <text:p text:style-name="P2">FORMULÁRIO RECURSO</text:p>
      <text:p text:style-name="P11"><text:span text:style-name="T7">Eu, ____________________________________________________________________________, portador (a) do RG ________________________, CPF ________________________, estudante do curso _____________________________________________ do Instituto Federal de Educação, Ciência e Tecnologia – </text:span><text:span text:style-name="T8">C</text:span><text:span text:style-name="T9">â</text:span><text:span text:style-name="T8">mpus</text:span><text:span text:style-name="T10"> </text:span><text:span text:style-name="T7">Presidente Epitácio, inscrito sob o prontuário nº _______________, regulamentado pelo Edital nº _______/______ interponho, junto à Coordenadoria Sociopedagógica, recurso contra o resultado preliminar do Programa de Auxílio Permanência – PAP.</text:span></text:p>
      <text:p text:style-name="P3">Assim, expresso abaixo a JUSTIFICATIVA por escrito para revisão do resultado e anexo os respectivos documentos comprobatórios das informações prestadas.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6">Presidente Epitácio , ______ de _________________ de ______</text:p>
      <text:p text:style-name="P5"/>
      <text:p text:style-name="P4">_____________________________________________________</text:p>
      <text:p text:style-name="P4">Assinatura do declarante</text:p>
      <text:p text:style-name="P7"/>
      <text:p text:style-name="P9">_____________________________________________________</text:p>
      <text:p text:style-name="P9"/>
      <text:p text:style-name="P10"><text:span text:style-name="T11">Assinatura do pai ou responsável, no caso de declarante menor de 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31:07.822000000</meta:creation-date>
    <dc:date>2018-01-15T08:44:43.188000000</dc:date>
    <meta:editing-duration>PT1M41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106" meta:character-count="1978" meta:non-whitespace-character-count="1878"/>
  </office:meta>
</office:document-meta>
</file>