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351012" officeooo:paragraph-rsid="00125291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25291" style:font-size-asian="12pt" style:font-weight-asian="bold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officeooo:paragraph-rsid="00125291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paragraph-rsid="00125291" style:font-size-asian="12pt" style:font-size-complex="12pt"/>
    </style:style>
    <style:style style:name="P5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fo:font-size="12pt" fo:font-weight="bold" officeooo:paragraph-rsid="00125291" style:font-size-asian="12pt" style:font-weight-asian="bold" style:font-size-complex="12pt"/>
    </style:style>
    <style:style style:name="P6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fo:font-size="12pt" officeooo:paragraph-rsid="0012529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25291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descricao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fo:padding-left="0.141cm" fo:padding-right="0.141cm" fo:padding-top="0.035cm" fo:padding-bottom="0.035cm" fo:border="0.51pt solid #000000"/>
      <style:text-properties officeooo:paragraph-rsid="00125291"/>
    </style:style>
    <style:style style:name="P9" style:family="paragraph" style:parent-style-name="descricao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fo:padding-left="0.141cm" fo:padding-right="0.141cm" fo:padding-top="0.035cm" fo:padding-bottom="0.035cm" fo:border="0.51pt solid #000000"/>
      <style:text-properties fo:font-style="italic" officeooo:paragraph-rsid="00125291" style:font-style-asian="italic"/>
    </style:style>
    <style:style style:name="P10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size="12pt" fo:font-weight="bold" officeooo:paragraph-rsid="00125291" style:font-size-asian="12pt" style:font-weight-asian="bold" style:font-size-complex="12pt"/>
    </style:style>
    <style:style style:name="P1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font-size="12pt" fo:font-weight="bold" officeooo:paragraph-rsid="00125291" style:font-size-asian="12pt" style:font-weight-asian="bold" style:font-size-complex="12pt"/>
    </style:style>
    <style:style style:name="P12" style:family="paragraph" style:parent-style-name="Standard">
      <style:paragraph-properties fo:margin-left="0.109cm" fo:margin-right="-0.143cm" fo:line-height="150%" fo:text-align="justify" style:justify-single-word="false" fo:text-indent="0cm" style:auto-text-indent="false"/>
      <style:text-properties fo:font-size="12pt" officeooo:paragraph-rsid="00140566" style:font-size-asian="12pt" style:font-size-complex="12pt"/>
    </style:style>
    <style:style style:name="T1" style:family="text">
      <style:text-properties officeooo:rsid="0010508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1a7e4" style:font-style-asian="normal" style:font-style-complex="normal"/>
    </style:style>
    <style:style style:name="T4" style:family="text">
      <style:text-properties officeooo:rsid="0048321a"/>
    </style:style>
    <style:style style:name="T5" style:family="text">
      <style:text-properties officeooo:rsid="0056f4e6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normal" style:font-style-asian="italic" style:font-weight-asian="normal"/>
    </style:style>
    <style:style style:name="T8" style:family="text">
      <style:text-properties officeooo:rsid="001405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PROGRAMA DE <text:span text:style-name="T1">AUXÍLIO PERMANÊNCIA</text:span> – <text:span text:style-name="T2">C</text:span><text:span text:style-name="T3">â</text:span><text:span text:style-name="T2">mpus</text:span> <text:span text:style-name="T1">Presidente Epitácio</text:span></text:p>
      <text:p text:style-name="P2"/>
      <text:p text:style-name="P2"/>
      <text:p text:style-name="P2">DECLARAÇÃO DE RENDA - AJUDA DE CUSTO</text:p>
      <text:p text:style-name="P10">ALUNO/ OUTRO MEMBRO FAMILIAR</text:p>
      <text:p text:style-name="P11"/>
      <text:p text:style-name="P12">Eu, _____________________________________________________________________________ abaixo-assinado(a), de nacionalidade _______________________, nascido(a) em ___ / ___ / ___, no município de _______________________________________________________, no estado de __________________________, filho(a) de ____________________________________________ e de ____________________________________________, residente e domiciliado(a) na Rua <text:s/>________________________________________________________, <text:span text:style-name="T8">nº___</text:span>____, portador(a) do RG ____________________________ e do CPF _______________________________, DECLARO, sob as penas da Lei (*), que recebo ajuda de custo <text:span text:style-name="T8">mensal </text:span>d<text:span text:style-name="T5">e _____________________________________________________, </text:span>meu/minha ________________ no valor de R$ ____________________ .</text:p>
      <text:p text:style-name="P6"/>
      <text:p text:style-name="P4">Presidente Epitácio, ____ de _____________ de _______</text:p>
      <text:p text:style-name="P4"/>
      <text:p text:style-name="P4"/>
      <text:p text:style-name="P3">________________________________________________________</text:p>
      <text:p text:style-name="P3">Assinatura do declarante</text:p>
      <text:p text:style-name="P6"/>
      <text:p text:style-name="P6"/>
      <text:p text:style-name="P6"/>
      <text:p text:style-name="P8"><text:span text:style-name="Strong_20_Emphasis"><text:span text:style-name="T6">*Código Penal – FALSIDADE IDEOLÓGICA</text:span></text:span></text:p>
      <text:p text:style-name="P8"><text:span text:style-name="Strong_20_Emphasis"><text:span text:style-name="T6">Art. 299:</text:span></text:span><text:span text:style-name="Strong_20_Emphasis"><text:span text:style-name="T7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9">Pena - reclusão, de um a cinco anos, e multa, se o documento é público, e reclusão de um a três anos, e multa, se o documento é particula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cricao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7:19.056000000</meta:creation-date>
    <dc:date>2018-01-15T08:39:49.870000000</dc:date>
    <meta:editing-duration>PT3M19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0" meta:word-count="171" meta:character-count="1492" meta:non-whitespace-character-count="1328"/>
  </office:meta>
</office:document-meta>
</file>