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351012" officeooo:paragraph-rsid="0012529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3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25291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officeooo:paragraph-rsid="00125291"/>
    </style:style>
    <style:style style:name="P6" style:family="paragraph" style:parent-style-name="descricao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/>
      <style:text-properties fo:font-style="italic" officeooo:paragraph-rsid="00125291" style:font-style-asian="italic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fo:font-weight="bold" officeooo:rsid="001430b9" officeooo:paragraph-rsid="001430b9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25291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25291" style:font-size-asian="12pt" style:font-size-complex="12pt"/>
    </style:style>
    <style:style style:name="P11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style:font-name="Times New Roman" fo:font-size="12pt" officeooo:paragraph-rsid="00183bf7" style:font-size-asian="12pt" style:font-size-complex="12pt"/>
    </style:style>
    <style:style style:name="P12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style:font-name="Times New Roman" fo:font-size="12pt" officeooo:paragraph-rsid="00125291" style:font-size-asian="12pt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56f4e6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officeooo:rsid="001430b9"/>
    </style:style>
    <style:style style:name="T8" style:family="text">
      <style:text-properties officeooo:rsid="00166d4b"/>
    </style:style>
    <style:style style:name="T9" style:family="text">
      <style:text-properties officeooo:rsid="00183b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2"/>
      <text:p text:style-name="P2"/>
      <text:p text:style-name="P2">DECLARAÇÃO AJUDA DE CUSTO</text:p>
      <text:p text:style-name="P8">DESPESAS COM MORADIA</text:p>
      <text:p text:style-name="P7"/>
      <text:p text:style-name="P11"><text:span text:style-name="T9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na ___________________________________________________________________, portador do RG____________________________ e do CPF ___________________________, DECLARO, sob as penas da lei*, </text:span>que recebo ajuda d<text:span text:style-name="T4">e _________________________________________________, </text:span>meu/minha _____________________________, <text:span text:style-name="T7">para custeio das despesas com moradia </text:span>no valor de R$________________.</text:p>
      <text:p text:style-name="P12"/>
      <text:p text:style-name="P9">Presidente Epitácio, ____ de _____________ de _______</text:p>
      <text:p text:style-name="P9"/>
      <text:p text:style-name="P9"/>
      <text:p text:style-name="P10">________________________________________________________</text:p>
      <text:p text:style-name="P10">Assinatura do declarante</text:p>
      <text:p text:style-name="P12"/>
      <text:p text:style-name="P12"/>
      <text:p text:style-name="P12"/>
      <text:p text:style-name="P5"><text:span text:style-name="Strong_20_Emphasis"><text:span text:style-name="T5">*Código Penal – FALSIDADE IDEOLÓGICA</text:span></text:span></text:p>
      <text:p text:style-name="P5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6">Pena - reclusão, de um a cinco anos, e multa, se o documento é público, e reclusão de um a três anos, e multa, se o documento é particula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7:19.056000000</meta:creation-date>
    <dc:date>2018-01-15T08:48:26.891000000</dc:date>
    <meta:editing-duration>PT2M16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162" meta:character-count="1483" meta:non-whitespace-character-count="1328"/>
  </office:meta>
</office:document-meta>
</file>