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B0000015EF1082D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c4e8"/>
    </style:style>
    <style:style style:name="P2" style:family="paragraph" style:parent-style-name="Text_20_body">
      <style:paragraph-properties fo:margin-left="0cm" fo:margin-right="0cm" style:line-height-at-least="0.397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39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7" style:family="paragraph" style:parent-style-name="Text_20_body">
      <style:paragraph-properties fo:margin-left="0cm" fo:margin-right="0cm" style:line-height-at-least="0.397cm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style:line-height-at-least="0.582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0.5pt" fo:letter-spacing="normal" fo:font-style="normal" fo:font-weight="normal"/>
    </style:style>
    <style:style style:name="T1" style:family="text">
      <style:text-properties style:font-name="Calibri1"/>
    </style:style>
    <style:style style:name="T2" style:family="text">
      <style:text-properties fo:font-variant="normal" fo:text-transform="none" fo:color="#000000" loext:opacity="100%" style:font-name="Calibri1" fo:font-size="11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protect="content size position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STÉRIO DA EDUCAÇÃO </text:p>
      <text:p text:style-name="P1">SECRETARIA DE EDUCAÇÃO PROFISSIONAL E TECNOLÓGICA </text:p>
      <text:p text:style-name="P1">INSTITUTO FEDERAL DE EDUCAÇÃO, CIÊNCIA E TECNOLOGIA DE SÃO PAULO </text:p>
      <text:p text:style-name="P1">CAMPUS PRESIDENTE EPITÁCIO</text:p>
      <text:p text:style-name="P1"/>
      <text:p text:style-name="P2">TERMO DE COMPROMISSO PARA VISITA TÉCNICA</text:p>
      <text:p text:style-name="P3"><text:span text:style-name="T1">Eu, ______________________________________________, CPF ________________________, aluno(a) regularmente matriculado(a) no Curso de ________________________</text:span> <text:span text:style-name="T1">sob o prontuário nº ________________________</text:span> <text:span text:style-name="T1">do Campus Presidente Epitácio do Instituto Federal de Educação, Ciência e Tecnologia de São Paulo – IFSP, participarei da Visita Técnica a [Nome da Empresa/Instituição] no período de [Data de Início] a [Data de Término].</text:span></text:p>
      <text:p text:style-name="P4"><text:span text:style-name="T2">Estou ciente de que a Visita Técnica da qual participarei é uma atividade acadêmica externa regida pela Organização Didática e pelas normas internas vigentes do IFSP. Assim, me comprometo a observar integralmente o que está disposto </text:span><text:span text:style-name="T3">na legislação vigente, em especial </text:span><text:span text:style-name="T2">no </text:span><text:span text:style-name="Strong_20_Emphasis"><text:span text:style-name="T3">Regulamento de Visitas Técnicas do IFSP</text:span></text:span><text:span text:style-name="T3"> (Portaria nº 2.095, de 02 de agosto de 2011) e no </text:span><text:span text:style-name="Strong_20_Emphasis"><text:span text:style-name="T3">Regimento Disciplinar Discente</text:span></text:span><text:span text:style-name="T3"> (Portaria Normativa nº 96/2023 - RET/IFSP, de 17 de outubro de 2023), e estou ciente que no caso de desrespeito desses ou demais atos normativos pertinentes serão tomadas as medidas legais e cabíveis perante o regimento da Instituição e as Leis do Código Civil e Penal.</text:span></text:p>
      <text:p text:style-name="P5">Autorizo a cessão e o uso da minha imagem e som sem ônus para o IFSP, visando fins institucionais a qualquer tempo.</text:p>
      <text:p text:style-name="P6"> </text:p>
      <text:p text:style-name="P4"><text:span text:style-name="Strong_20_Emphasis"><text:span text:style-name="T2">Informações Médicas</text:span></text:span><text:span text:style-name="T2"> (Preencher somente se necessário):</text:span></text:p>
      <text:p text:style-name="P7">Tel. emergência 24 horas: _______________________</text:p>
      <text:p text:style-name="P7">Alergia ou observação médica: _______________________</text:p>
      <text:p text:style-name="P8"> </text:p>
      <text:p text:style-name="P9">Presidente Epitácio, _____ de _______________________ de 2024.</text:p>
      <text:p text:style-name="P8"> </text:p>
      <text:p text:style-name="P8"> </text:p>
      <text:p text:style-name="P9">_________________________________________</text:p>
      <text:p text:style-name="P10">Assinatura do 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protect="content size position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8"/><draw:frame draw:style-name="Mfr1" draw:name="Imagem 2" text:anchor-type="as-char" svg:y="-0.85cm" svg:width="5.881cm" svg:height="1.45cm" draw:z-index="0"><draw:image xlink:href="Pictures/10000000000004FB0000015EF1082D3A.png" xlink:type="simple" xlink:show="embed" xlink:actuate="onLoad" draw:mime-type="image/png"/><svg:desc>C:\Users\CEX-PEP\Desktop\Logo - Câmpus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04T16:47:38.899543400</meta:creation-date>
    <dc:date>2025-04-04T16:55:05.617539100</dc:date>
    <meta:editing-duration>PT7M26S</meta:editing-duration>
    <meta:editing-cycles>2</meta:editing-cycles>
    <meta:generator>LibreOffice/25.2.0.3$Windows_X86_64 LibreOffice_project/e1cf4a87eb02d755bce1a01209907ea5ddc8f069</meta:generator>
    <meta:document-statistic meta:table-count="0" meta:image-count="1" meta:object-count="0" meta:page-count="1" meta:paragraph-count="19" meta:word-count="235" meta:character-count="1741" meta:non-whitespace-character-count="1454"/>
  </office:meta>
</office:document-meta>
</file>