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B0000015EF1082D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63196"/>
    </style:style>
    <style:style style:name="P2" style:family="paragraph" style:parent-style-name="Text_20_body">
      <style:paragraph-properties fo:margin-left="0cm" fo:margin-right="0cm" style:line-height-at-least="0.397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1pt" fo:letter-spacing="normal" fo:font-style="normal" fo:font-weight="bold" officeooo:paragraph-rsid="00163196" style:font-weight-asian="bold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style:line-height-at-least="0.397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style:font-weight-asian="bold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style:line-height-at-least="0.397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1pt" fo:letter-spacing="normal" fo:font-style="normal" fo:font-weight="normal" style:font-weight-asian="bold" style:font-weight-complex="bold"/>
    </style:style>
    <style:style style:name="P7" style:family="paragraph" style:parent-style-name="Text_20_body">
      <style:paragraph-properties fo:margin-left="0cm" fo:margin-right="0cm" style:line-height-at-least="0.397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 style:font-weight-asian="bold" style:font-weight-complex="bold"/>
    </style:style>
    <style:style style:name="P8" style:family="paragraph" style:parent-style-name="Text_20_body" style:list-style-name="L1">
      <style:paragraph-properties fo:margin-left="0cm" fo:margin-right="0cm" fo:margin-top="0cm" fo:margin-bottom="0.291cm" style:contextual-spacing="false" style:line-height-at-least="0.397cm" fo:orphans="2" fo:widows="2" fo:text-indent="0cm" style:auto-text-indent="false"/>
      <style:text-properties fo:font-variant="normal" fo:text-transform="none" fo:color="#000000" loext:opacity="100%" style:font-name="Calibri1" fo:font-size="11pt" fo:letter-spacing="normal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cm" style:line-height-at-least="0.582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1pt" fo:letter-spacing="normal" fo:font-style="normal" fo:font-weight="normal" style:font-weight-asian="bold" style:font-weight-complex="bold"/>
    </style:style>
    <style:style style:name="P10" style:family="paragraph" style:parent-style-name="Text_20_body" style:list-style-name="L2">
      <style:paragraph-properties fo:margin-left="0cm" fo:margin-right="0cm" fo:margin-top="0.635cm" fo:margin-bottom="0.132cm" style:contextual-spacing="false" fo:text-align="justify" style:justify-single-word="false" fo:orphans="2" fo:widows="2" fo:text-indent="0cm" style:auto-text-indent="false"/>
    </style:style>
    <style:style style:name="T1" style:family="text">
      <style:text-properties style:font-name="Calibri1"/>
    </style:style>
    <style:style style:name="T2" style:family="text">
      <style:text-properties fo:font-weight="normal"/>
    </style:style>
    <style:style style:name="T3" style:family="text">
      <style:text-properties style:font-name="Calibri1" fo:font-size="11pt" fo:font-weight="normal"/>
    </style:style>
    <style:style style:name="T4" style:family="text">
      <style:text-properties officeooo:rsid="0014298a"/>
    </style:style>
    <style:style style:name="T5" style:family="text">
      <style:text-properties fo:font-variant="normal" fo:text-transform="none" fo:color="#000000" loext:opacity="100%" style:font-name="Calibri" fo:font-size="12pt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protect="content size position" style:vertical-pos="from-top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501cm"/>
      </text:list-level-style-number>
      <text:list-level-style-number text:level="3" text:style-name="Numbering_20_Symbols" loext:num-list-format="%3%." style:num-suffix="." style:num-format="a">
        <style:list-level-properties text:space-before="3.752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ISTÉRIO DA EDUCAÇÃO </text:p>
      <text:p text:style-name="P1">SECRETARIA DE EDUCAÇÃO PROFISSIONAL E TECNOLÓGICA </text:p>
      <text:p text:style-name="P1">INSTITUTO FEDERAL DE EDUCAÇÃO, CIÊNCIA E TECNOLOGIA DE SÃO PAULO </text:p>
      <text:p text:style-name="P2">CAMPUS PRESIDENTE EPITÁCIO</text:p>
      <text:p text:style-name="P2"/>
      <text:p text:style-name="P2">FORMULÁRIO DE AUTORIZAÇÃO PARA PARTICIPAÇÃO EM VISITA TÉCNICA (MENOR DE IDADE)</text:p>
      <text:p text:style-name="P3"> </text:p>
      <text:p text:style-name="P4"><text:span text:style-name="T1">Eu, ______________________________________________, CPF ________________________, responsável pelo aluno(a)_______________________________________________________, regularmente matriculado(a) no Curso de ________________________</text:span> <text:span text:style-name="T1">sob o prontuário nº ________________________</text:span> <text:span text:style-name="T1">do Campus Presidente Epitácio do Instituto Federal de Educação, Ciência e Tecnologia de São Paulo – IFSP, autorizo sua participação na Visita Técnica a [Nome da Empresa/Instituição] no período de [Data de Início] a [Data de Término].</text:span></text:p>
      <text:p text:style-name="P5"><text:span text:style-name="T2">Estou ciente de que a Visita Técnica é uma atividade acadêmica externa regida pela Organização Didática e pelas normas internas vigentes do IFSP. Assim, me comprometo junto ao discente pelo qual me coloco como responsável a observar integralmente o que está disposto na legislação vigente, em especial no </text:span><text:span text:style-name="Strong_20_Emphasis"><text:span text:style-name="T2">Regulamento de Visitas Técnicas do IFSP</text:span></text:span><text:span text:style-name="T2"> (Portaria nº 2.095, de 02 de agosto de 2011) e no </text:span><text:span text:style-name="Strong_20_Emphasis"><text:span text:style-name="T2">Regimento Disciplinar Discente</text:span></text:span><text:span text:style-name="T2"> (Portaria Normativa nº 96/2023 - RET/IFSP, de 17 de outubro de 2023),  e estou ciente que no caso de desrespeito desses ou demais atos normativos pertinentes serão tomadas as medidas legais e cabíveis perante o regimento da Instituição e as Leis do Código Civil e Penal.</text:span></text:p>
      <text:p text:style-name="P6">Autorizo a cessão e o uso da imagem e som do referido menor sem ônus para o IFSP, visando fins institucionais a qualquer tempo.</text:p>
      <text:p text:style-name="P7"><text:span text:style-name="Strong_20_Emphasis"><text:span text:style-name="T3">Informações Médicas</text:span></text:span><text:span text:style-name="T3"> (Preencher somente se necessário):</text:span></text:p>
      <text:list text:style-name="L1">
        <text:list-item>
          <text:p text:style-name="P8">Tel. emergência 24 horas: _______________________</text:p>
        </text:list-item>
        <text:list-item>
          <text:p text:style-name="P8">Alergia ou observação médica: _______________________</text:p>
        </text:list-item>
      </text:list>
      <text:p text:style-name="P3"> </text:p>
      <text:p text:style-name="P9">Presidente Epitácio, _____ de _______________________ de 202<text:span text:style-name="T4">_</text:span>.</text:p>
      <text:p text:style-name="P3"> </text:p>
      <text:p text:style-name="P3"> </text:p>
      <text:p text:style-name="P9">_________________________________________</text:p>
      <text:p text:style-name="P9">(assinatura do responsável legal)</text:p>
      <text:p text:style-name="P3"> </text:p>
      <text:p text:style-name="P9">(________) ____________________</text:p>
      <text:p text:style-name="P9">(telefone do responsável)</text:p>
      <text:p text:style-name="P9"><text:soft-page-break/>*anexar cópia do RG do responsável</text:p>
      <text:list text:style-name="L2">
        <text:list-header>
          <text:p text:style-name="P10"><text:span text:style-name="Strong_20_Emphasis"><text:span text:style-name="T5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protect="content size position" style:vertical-pos="from-top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57"/><draw:frame draw:style-name="Mfr1" draw:name="Imagem 2" text:anchor-type="as-char" svg:y="-0.85cm" svg:width="5.881cm" svg:height="1.45cm" draw:z-index="0"><draw:image xlink:href="Pictures/10000000000004FB0000015EF1082D3A.png" xlink:type="simple" xlink:show="embed" xlink:actuate="onLoad" draw:mime-type="image/png"/><svg:desc>C:\Users\CEX-PEP\Desktop\Logo - Câmpus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4T16:40:34.867806300</meta:creation-date>
    <dc:date>2025-04-04T16:56:56.602670300</dc:date>
    <meta:editing-duration>PT8M54S</meta:editing-duration>
    <meta:editing-cycles>3</meta:editing-cycles>
    <meta:generator>LibreOffice/25.2.0.3$Windows_X86_64 LibreOffice_project/e1cf4a87eb02d755bce1a01209907ea5ddc8f069</meta:generator>
    <meta:document-statistic meta:table-count="0" meta:image-count="1" meta:object-count="0" meta:page-count="2" meta:paragraph-count="23" meta:word-count="266" meta:character-count="2020" meta:non-whitespace-character-count="1706"/>
  </office:meta>
</office:document-meta>
</file>