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6.055cm" table:align="left" style:writing-mode="lr-tb"/>
    </style:style>
    <style:style style:name="Tabela2.A" style:family="table-column">
      <style:table-column-properties style:column-width="16.0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22cm" fo:margin-bottom="0cm" style:contextual-spacing="false" fo:background-color="#ffffff">
        <style:background-image/>
      </style:paragraph-properties>
      <style:text-properties fo:font-size="12pt" fo:font-style="italic" officeooo:paragraph-rsid="0008cff4" style:font-size-asian="12pt" style:font-style-asian="italic" style:font-name-complex="Times New Roman" style:font-size-complex="12pt"/>
    </style:style>
    <style:style style:name="P2" style:family="paragraph" style:parent-style-name="Normal"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cff4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8cff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8cff4" style:font-size-asian="12pt" style:language-asian="pt" style:country-asian="BR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8cff4" style:font-size-asian="12pt" style:language-asian="pt" style:country-asian="BR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1ee56" officeooo:paragraph-rsid="0008cff4" style:font-size-asian="12pt" style:language-asian="pt" style:country-asian="BR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08cff4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11" style:family="paragraph" style:parent-style-name="LO-normal">
      <style:paragraph-properties fo:text-align="justify" style:justify-single-word="false"/>
      <style:text-properties officeooo:paragraph-rsid="0008cff4"/>
    </style:style>
    <style:style style:name="P12" style:family="paragraph" style:parent-style-name="descricao">
      <style:paragraph-properties fo:margin-top="0cm" fo:margin-bottom="0cm" style:contextual-spacing="false" fo:background-color="#ffffff">
        <style:background-image/>
      </style:paragraph-properties>
      <style:text-properties officeooo:paragraph-rsid="0008cff4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8cff4" officeooo:paragraph-rsid="0008cff4" style:font-size-asian="12pt" style:font-weight-asian="bold" style:font-size-complex="12pt"/>
    </style:style>
    <style:style style:name="T1" style:family="text">
      <style:text-properties officeooo:rsid="0010508b"/>
    </style:style>
    <style:style style:name="T2" style:family="text"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7" style:family="text">
      <style:text-properties fo:font-style="normal" officeooo:rsid="00091b4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PROGRAMA DE <text:span text:style-name="T1">AUXÍLIO PERMANÊNCIA</text:span> – <text:span text:style-name="T7">Câmpus</text:span> <text:span text:style-name="T1">Presidente Epitácio</text:span></text:p>
      <text:p text:style-name="P5"/>
      <text:p text:style-name="P7"/>
      <text:p text:style-name="P5">TERMO DE RESPONSABILIDADE</text:p>
      <text:p text:style-name="P5"/>
      <text:p text:style-name="P6"/>
      <text:p text:style-name="P6"/>
      <text:p text:style-name="P9"><text:span text:style-name="T2">Eu, (nome completo)________________________________ <text:s/>, RG Nº______________, CPF/MF Nº___________________, residente na Rua_______________________________, nº_______ bairro ______________, cidade/estado_________________, CEP______________, assumo inteira responsabilidade pelas informações <text:s/>prestadas no Questionário Socioeconômico e declaro que as cópias dos documentos apresentados são autênticas. Declaro ainda que tenho conhecimento que a falsidade implicará nas penalidades cabíveis, previstas no artigo 299* do Código Penal e </text:span><text:span text:style-name="T3">às demais cominações legais aplicáveis.</text:span></text:p>
      <text:p text:style-name="P8"/>
      <text:p text:style-name="P4">_______________________ , ______ de _________________ de _______.</text:p>
      <text:p text:style-name="P4"/>
      <text:p text:style-name="P4"/>
      <text:p text:style-name="P4">______________________________________________</text:p>
      <text:p text:style-name="P4">Assinatura do(a) estudante</text:p>
      <text:p text:style-name="P4"/>
      <text:p text:style-name="P4"/>
      <text:p text:style-name="P4">_____________________________________________________________</text:p>
      <text:p text:style-name="P4">Assinatura do pai ou responsável, no caso de candidato(a) menor de idade.</text:p>
      <text:p text:style-name="P10"/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Strong_20_Emphasis"><text:span text:style-name="T4">*Código Penal – FALSIDADE IDEOLÓGICA</text:span></text:span></text:p>
            <text:p text:style-name="P12"><text:span text:style-name="Strong_20_Emphasis"><text:span text:style-name="T5">Art. 299:</text:span></text:span><text:span text:style-name="Strong_20_Emphasis"><text:span text:style-name="T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      <text:p text:style-name="P1">Pena - reclusão, de um a cinco anos, e multa, se o documento é público, e reclusão de um a três anos, e multa, se o documento é particular.</text:p>
          </table:table-cell>
        </table:table-row>
      </table:table>
      <text:p text:style-name="P1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8:18:25</meta:creation-date>
    <dc:date>2015-06-01T15:34:19.436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1" meta:word-count="171" meta:character-count="1382" meta:non-whitespace-character-count="1218"/>
  </office:meta>
</office:document-meta>
</file>