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d803e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0d803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officeooo:paragraph-rsid="000d803e" style:font-size-asian="12pt" style:font-size-complex="12pt"/>
    </style:style>
    <style:style style:name="P4" style:family="paragraph" style:parent-style-name="Standard">
      <style:paragraph-properties fo:margin-top="0cm" fo:margin-bottom="0.353cm" style:contextual-spacing="false" style:line-height-at-least="0.176cm" fo:text-align="justify" style:justify-single-word="false" style:text-autospace="none"/>
      <style:text-properties officeooo:paragraph-rsid="000d803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d803e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0d803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803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d803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rsid="001e72fe" officeooo:paragraph-rsid="000d803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officeooo:rsid="001f2e39" officeooo:paragraph-rsid="000d80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0d803e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803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officeooo:paragraph-rsid="000d803e" style:font-size-asian="12pt" style:font-size-complex="12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2pt" officeooo:rsid="00243286" officeooo:paragraph-rsid="000d803e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2pt" officeooo:paragraph-rsid="000d803e" style:font-size-asian="12pt" style:font-size-complex="12pt"/>
    </style:style>
    <style:style style:name="P16" style:family="paragraph" style:parent-style-name="Standard">
      <style:paragraph-properties fo:margin-top="0.212cm" fo:margin-bottom="0.212cm" style:contextual-spacing="false"/>
      <style:text-properties officeooo:paragraph-rsid="000d803e"/>
    </style:style>
    <style:style style:name="P17" style:family="paragraph" style:parent-style-name="Footnote">
      <style:text-properties officeooo:rsid="004e18cd" officeooo:paragraph-rsid="004e18c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paragraph-rsid="000d803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font-size="12pt" officeooo:paragraph-rsid="000d803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" style:font-size-complex="12pt"/>
    </style:style>
    <style:style style:name="T2" style:family="text">
      <style:text-properties style:font-name="Times New Roman" fo:font-size="12pt" fo:language="pt" fo:country="BR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fo:font-weight="normal" officeooo:rsid="001cdb3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officeooo:rsid="0010508b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1a7e4" style:font-style-asian="normal" style:font-style-complex="normal"/>
    </style:style>
    <style:style style:name="T7" style:family="text">
      <style:text-properties officeooo:rsid="0019cb9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18a48" style:font-size-asian="12pt" style:font-size-complex="12pt"/>
    </style:style>
    <style:style style:name="T10" style:family="text">
      <style:text-properties fo:font-size="12pt" officeooo:rsid="001d392b" style:font-size-asian="12pt" style:font-size-complex="12pt"/>
    </style:style>
    <style:style style:name="T11" style:family="text">
      <style:text-properties fo:font-size="12pt" officeooo:rsid="001d84af" style:font-size-asian="12pt" style:font-size-complex="12pt"/>
    </style:style>
    <style:style style:name="T12" style:family="text">
      <style:text-properties fo:font-size="12pt" officeooo:rsid="0021c3e9" style:font-size-asian="12pt" style:font-size-complex="12pt"/>
    </style:style>
    <style:style style:name="T13" style:family="text">
      <style:text-properties fo:font-size="12pt" officeooo:rsid="001e72fe" style:font-size-asian="12pt" style:font-size-complex="12pt"/>
    </style:style>
    <style:style style:name="T14" style:family="text">
      <style:text-properties fo:font-size="12pt" officeooo:rsid="001edc6e" style:font-size-asian="12pt" style:font-size-complex="12pt"/>
    </style:style>
    <style:style style:name="T15" style:family="text">
      <style:text-properties fo:font-size="12pt" officeooo:rsid="002852f9" style:font-size-asian="12pt" style:font-size-complex="12pt"/>
    </style:style>
    <style:style style:name="T16" style:family="text">
      <style:text-properties fo:font-size="12pt" officeooo:rsid="001f2e39" style:font-size-asian="12pt" style:font-size-complex="12pt"/>
    </style:style>
    <style:style style:name="T17" style:family="text">
      <style:text-properties fo:font-size="12pt" officeooo:rsid="004c6266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officeooo:rsid="001edc6e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c6266" style:font-size-asian="12pt" style:font-weight-asian="bold" style:font-size-complex="12pt" style:font-weight-complex="bold"/>
    </style:style>
    <style:style style:name="T21" style:family="text">
      <style:text-properties fo:font-size="12pt" fo:font-style="normal" fo:font-weight="bold" officeooo:rsid="001d392b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weight="normal" officeooo:rsid="001edc6e" style:font-size-asian="12pt" style:font-weight-asian="normal" style:font-size-complex="12pt" style:font-weight-complex="normal"/>
    </style:style>
    <style:style style:name="T23" style:family="text">
      <style:text-properties fo:font-size="12pt" fo:language="pt" fo:country="BR" style:font-size-asian="12pt" style:language-asian="pt" style:country-asian="B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A DE <text:span text:style-name="T4">AUXÍLIO PERMANÊNCIA</text:span> – <text:span text:style-name="T5">C</text:span><text:span text:style-name="T6">â</text:span><text:span text:style-name="T5">mpus</text:span> <text:span text:style-name="T4">Presidente Epitácio</text:span></text:p>
      <text:p text:style-name="P1"/>
      <text:p text:style-name="P1">ANEXO <text:span text:style-name="T7">VIII</text:span></text:p>
      <text:p text:style-name="P1">SOLICITAÇÃO DO AUXÍLIO MATERIAL</text:p>
      <text:p text:style-name="P2"/>
      <text:p text:style-name="P6">O auxílio Material deve ser usado para compra de materiais didáticos pedagógicos que auxiliem o desempenho acadêmico do aluno em alguma disciplina. Serão considerados materiais didáticos pedagógicos:</text:p>
      <text:list xml:id="list8114436546697201463" text:style-name="L1">
        <text:list-item>
          <text:p text:style-name="P18">Cópias de apostilas indicadas por professores;</text:p>
        </text:list-item>
        <text:list-item>
          <text:p text:style-name="P18">Livros referentes às disciplinas do curso; </text:p>
        </text:list-item>
        <text:list-item>
          <text:p text:style-name="P18">Materiais didáticos (cadernos, réguas, lápis, canetas); e</text:p>
        </text:list-item>
        <text:list-item>
          <text:p text:style-name="P18">Materiais específicos para desempenho de alguma disciplina. </text:p>
        </text:list-item>
      </text:list>
      <text:p text:style-name="P7"><text:span text:style-name="T8">Este auxílio será concedido </text:span><text:span text:style-name="T18">apenas</text:span><text:span text:style-name="T8"> se o material escolhido pertencer às descrições acima, para isso precisamos que </text:span><text:span text:style-name="T9">assinale e </text:span><text:span text:style-name="T8">responda as seguintes questões:</text:span></text:p>
      <text:p text:style-name="P8"/>
      <text:p text:style-name="P7"><text:span text:style-name="T10">( ) Solicito receber </text:span><text:span text:style-name="T21">todos os itens</text:span><text:span text:style-name="T10"> </text:span><text:span text:style-name="T11">descritos</text:span><text:span text:style-name="T10"> na lista de materiais</text:span><text:span text:style-name="T10"><text:note text:id="ftn1" text:note-class="footnote"><text:note-citation>1</text:note-citation><text:note-body><text:p text:style-name="P17">A lista de materiais estará disponível para consulta na sala da coordenadoria sociopedagógica e no site institucional do câmpus, através da aba Coordenadoria Sociopedagógica – PAP. </text:p></text:note-body></text:note></text:span><text:span text:style-name="T10"> </text:span><text:span text:style-name="T12">do curso ________________________________ </text:span><text:span text:style-name="T13">disponibilizada pela coordenaç</text:span><text:span text:style-name="T12">ão.</text:span></text:p>
      <text:p text:style-name="P9"/>
      <text:p text:style-name="P7"><text:span text:style-name="T14">( ) Solicito receber </text:span><text:span text:style-name="T19">apenas alguns itens</text:span><text:span text:style-name="T14"> descritos na lista de materiais </text:span><text:span text:style-name="T12">do curso ________________________________ disponibilizada pela coordenação</text:span><text:span text:style-name="T14">.</text:span></text:p>
      <text:p text:style-name="P10"/>
      <text:p text:style-name="P11"><text:span text:style-name="T15">Caso necessite de apenas alguns itens, r</text:span><text:span text:style-name="T16">elacione os materiais abaixo:</text:span></text:p>
      <text:p text:style-name="P12"><text:span text:style-name="T22">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2"><text:span text:style-name="T17">Caso preciso de algum material que não foi contemplado,</text:span><text:span text:style-name="T20"> relacione-os abaixo e especifique</text:span><text:span text:style-name="T17">. Se for livro, coloque o nome do mesmo; cópias de apostila; material específico de alguma disciplina. Nesse caso, será necessário anexar dois orçamentos dos materiais solicitados.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list xml:id="list3498680134678523436" text:style-name="WW8Num2">
        <text:list-item>
          <text:p text:style-name="P19">Qual a importância desse material para o seu desempenho acadêmico?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<text:span text:style-name="T8"><text:s/>Presidente Epitácio</text:span><text:span text:style-name="T23">, ____ de __________________ de ________</text:span></text:p>
      <text:p text:style-name="P3"/>
      <text:p text:style-name="P4"><text:span text:style-name="T1">_______________________________ <text:s text:c="17"/>____________________________________ <text:s text:c="8"/></text:span><text:span text:style-name="T2">Assinatura do Aluno <text:s text:c="60"/>Responsável pelo alun</text:span><text:span text:style-name="T3">o menor </text:span><text:span text:style-name="T2">18 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9:12.406000000</meta:creation-date>
    <dc:date>2016-02-12T18:24:28.468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0" meta:word-count="234" meta:character-count="3018" meta:non-whitespace-character-count="2717"/>
  </office:meta>
</office:document-meta>
</file>