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351012" officeooo:paragraph-rsid="0012529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25291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25291" style:font-size-asian="12pt" style:font-size-complex="12pt"/>
    </style:style>
    <style:style style:name="P5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6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officeooo:paragraph-rsid="0012529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25291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officeooo:paragraph-rsid="00125291"/>
    </style:style>
    <style:style style:name="P9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font-style="italic" officeooo:paragraph-rsid="00125291" style:font-style-asian="italic"/>
    </style:style>
    <style:style style:name="P10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12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fo:font-size="12pt" officeooo:paragraph-rsid="00125291" style:font-size-asian="12pt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48321a"/>
    </style:style>
    <style:style style:name="T5" style:family="text">
      <style:text-properties officeooo:rsid="0056f4e6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normal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2"/>
      <text:p text:style-name="P2">ANEXO V<text:span text:style-name="T4">I</text:span></text:p>
      <text:p text:style-name="P2">DECLARAÇÃO DE RENDA - AJUDA DE CUSTO</text:p>
      <text:p text:style-name="P10">ALUNO/ OUTRO MEMBRO FAMILIAR</text:p>
      <text:p text:style-name="P11"/>
      <text:p text:style-name="P12">Eu, ___________________________________________________________ abaixo-assinado(a), de nacionalidade _______________________, nascido(a) em___ / ___ / ___, no município de ___________________________________________, no estado de _______, filho(a) de _________________________________________e de __________________________________, residente e domiciliado(a) na Rua: <text:s/>_________________________________________________, portador(a) do RG ____________________________ e do CPF _______________________________, DECLARO, sob as penas da Lei (*), que recebo ajuda de custo d<text:span text:style-name="T5">e __________________________________________, </text:span>meu/minha _______________no valor de R$ ________________.</text:p>
      <text:p text:style-name="P6"/>
      <text:p text:style-name="P4">Presidente Epitácio, ____ de _____________ de _______</text:p>
      <text:p text:style-name="P4"/>
      <text:p text:style-name="P4"/>
      <text:p text:style-name="P3">________________________________________________________</text:p>
      <text:p text:style-name="P3">Assinatura do declarante</text:p>
      <text:p text:style-name="P6"/>
      <text:p text:style-name="P6"/>
      <text:p text:style-name="P6"/>
      <text:p text:style-name="P8"><text:span text:style-name="Strong_20_Emphasis"><text:span text:style-name="T6">*Código Penal – FALSIDADE IDEOLÓGICA</text:span></text:span></text:p>
      <text:p text:style-name="P8"><text:span text:style-name="Strong_20_Emphasis"><text:span text:style-name="T6">Art. 299:</text:span></text:span><text:span text:style-name="Strong_20_Emphasis"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9">Pena - reclusão, de um a cinco anos, e multa, se o documento é público, e reclusão de um a três anos, e multa, se o documento é particula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7:19.056000000</meta:creation-date>
    <dc:date>2016-02-12T18:22:27.047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67" meta:character-count="1394" meta:non-whitespace-character-count="1235"/>
  </office:meta>
</office:document-meta>
</file>