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officeooo:paragraph-rsid="000e0d08" style:font-size-asian="12pt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2pt" fo:font-weight="bold" officeooo:paragraph-rsid="000e0d08" style:font-size-asian="12pt" style:font-weight-asian="bold" style:font-size-complex="12pt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2pt" officeooo:paragraph-rsid="000e0d08" style:font-size-asian="12pt" style:font-size-complex="12pt"/>
    </style:style>
    <style:style style:name="P4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fo:font-size="12pt" officeooo:paragraph-rsid="000e0d08" style:font-size-asian="12pt" style:font-size-complex="12pt"/>
    </style:style>
    <style:style style:name="P5" style:family="paragraph" style:parent-style-name="Normal_20__28_Web_29_">
      <style:paragraph-properties fo:margin-top="0cm" fo:margin-bottom="0cm" style:contextual-spacing="false" fo:line-height="150%"/>
      <style:text-properties officeooo:paragraph-rsid="000e0d08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e0d08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0e0d0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rsid="003fd341" officeooo:paragraph-rsid="000e0d08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e0d08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paragraph-rsid="000e0d08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e0d08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0e0d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0e0d08" style:font-name-complex="Times New Roman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e0d1a" style:font-style-asian="normal" style:font-style-complex="normal"/>
    </style:style>
    <style:style style:name="T4" style:family="text">
      <style:text-properties officeooo:rsid="003fd341"/>
    </style:style>
    <style:style style:name="T5" style:family="text">
      <style:text-properties fo:language="pt" fo:country="BR" fo:font-style="normal" style:language-asian="pt" style:country-asian="BR" style:font-style-asian="normal" style:font-style-complex="normal"/>
    </style:style>
    <style:style style:name="T6" style:family="text">
      <style:text-properties fo:language="pt" fo:country="BR" fo:font-style="normal" officeooo:rsid="0016457f" style:language-asian="pt" style:country-asian="B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"/>
      <text:p text:style-name="P1"/>
      <text:p text:style-name="P2">ANEXO <text:span text:style-name="T4">V</text:span></text:p>
      <text:p text:style-name="P2">DECLARAÇÃO DE ALUGUEL</text:p>
      <text:p text:style-name="P11"/>
      <text:p text:style-name="P3">NESTE ATO denominado(s) LOCADOR(ES)__________________________________________, Nacionalidade __________________, Profissão ______________________________, Estado Civil ________________, CPF ________________, RG ____________________, residente e domiciliado na rua: _________________________________, n.º ______, Bairro ______________, Cidade ________________, C.E.P. _______________, Estado _____, Telefone: ______________.</text:p>
      <text:p text:style-name="P3">DE OUTRO LADO, denominado LOCATÁRIO _____________________________________ Nacionalidade __________________, Profissão _________________________, Estado Civil _________________, CPF ________________, RG _________________, residente e domiciliado na rua: __________________________________, n.º ______, Bairro ______________________, Cidade _________________, C.E.P. _____________, Estado ______, Telefone _______________.</text:p>
      <text:p text:style-name="P3">O imóvel de propriedade do LOCADOR, situa-se na rua: _______________________, n.º_____,Bairro__________________,Cidade_________________,CEP:_____________, Estado ____. </text:p>
      <text:p text:style-name="P3">O PRAZO da locação do imóvel mencionado acima terá validade de _______ meses, iniciando no dia ______, do mês de ______________ no ano de _________ e terminando no dia _______, do mês _______________ no ano de _____________. <text:s/></text:p>
      <text:p text:style-name="P3">A presente LOCAÇÃO destina-se ao uso do imóvel somente para fins residenciais. O LOCATÁRIO pagará o valor de R$ _______ (____________________________________), a ser efetuado diretamente ao LOCADOR ou depósito em conta bancária.</text:p>
      <text:p text:style-name="P12">Por ser esta fiel expressão da verdade, assino apresente declaração, ciente de que a falsidade das informações acima está sujeita às penalidades legais previstas no Artigo 299 do Código Penal, como também implicará na devolução do dinheiro à União.</text:p>
      <text:p text:style-name="P5"/>
      <text:p text:style-name="P4">Presidente Epitácio, ____ de _________________ de ______</text:p>
      <text:p text:style-name="P4"/>
      <text:p text:style-name="P7">______________________________________________</text:p>
      <text:p text:style-name="P8">Proprietário do Imóvel</text:p>
      <text:p text:style-name="P13"/>
      <text:p text:style-name="P13"/>
      <text:p text:style-name="P7">______________________________________________</text:p>
      <text:p text:style-name="P7"><text:span text:style-name="T6">Aluno ou </text:span><text:span text:style-name="T5">Responsável </text:span><text:span text:style-name="T6">se</text:span><text:span text:style-name="T5"> menor de 18 anos</text:span>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6:34.932000000</meta:creation-date>
    <dc:date>2016-02-12T18:21:51.754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4" meta:word-count="221" meta:character-count="2011" meta:non-whitespace-character-count="1800"/>
  </office:meta>
</office:document-meta>
</file>