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officeooo:paragraph-rsid="000d5497" style:font-name-complex="Times New Roman" style:font-style-complex="itali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d5497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officeooo:paragraph-rsid="000d5497"/>
    </style:style>
    <style:style style:name="P4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font-style="italic" officeooo:paragraph-rsid="000d5497" style:font-style-asian="italic" style:font-name-complex="Times New Roman"/>
    </style:style>
    <style:style style:name="P5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style:font-name="Times New Roman" fo:font-size="12pt" officeooo:paragraph-rsid="000d5497" style:font-size-asian="12pt" style:font-name-complex="Times New Roman" style:font-size-complex="12pt"/>
    </style:style>
    <style:style style:name="P6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officeooo:paragraph-rsid="000d5497"/>
    </style:style>
    <style:style style:name="P7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fo:color="#000000" style:font-name="Times New Roman" officeooo:paragraph-rsid="000d5497" style:font-name-complex="Times New Roman"/>
    </style:style>
    <style:style style:name="P8" style:family="paragraph" style:parent-style-name="western">
      <style:paragraph-properties fo:margin-top="0.494cm" fo:margin-bottom="0cm" style:contextual-spacing="false" fo:text-align="justify" style:justify-single-word="false"/>
      <style:text-properties fo:color="#000000" style:font-name="Times New Roman" officeooo:paragraph-rsid="000d5497" style:font-name-complex="Times New Roman"/>
    </style:style>
    <style:style style:name="P9" style:family="paragraph" style:parent-style-name="western">
      <style:paragraph-properties fo:margin-top="0.494cm" fo:margin-bottom="0cm" style:contextual-spacing="false" fo:text-align="start" style:justify-single-word="false"/>
      <style:text-properties fo:color="#000000" style:font-name="Times New Roman" officeooo:paragraph-rsid="000d5497" style:font-name-complex="Times New Roman"/>
    </style:style>
    <style:style style:name="P10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Times New Roman" officeooo:paragraph-rsid="000d5497" style:font-name-complex="Times New Roman"/>
    </style:style>
    <style:style style:name="P11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Times New Roman" fo:font-style="italic" officeooo:paragraph-rsid="000d5497" style:font-style-asian="italic" style:font-name-complex="Times New Roman"/>
    </style:style>
    <style:style style:name="P12" style:family="paragraph" style:parent-style-name="western">
      <style:paragraph-properties fo:margin-top="0.49cm" fo:margin-bottom="0cm" style:contextual-spacing="true" fo:line-height="150%" fo:text-align="center" style:justify-single-word="false"/>
      <style:text-properties fo:color="#000000" style:font-name="Times New Roman" fo:font-weight="bold" officeooo:paragraph-rsid="000d5497" style:font-weight-asian="bold" style:font-name-complex="Times New Roman" style:font-weight-complex="bold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weight="bold" officeooo:paragraph-rsid="000d5497" style:font-size-asian="12pt" style:font-weight-asian="bold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e0d1a" style:font-style-asian="normal" style:font-style-complex="normal"/>
    </style:style>
    <style:style style:name="T4" style:family="text">
      <style:text-properties officeooo:rsid="00351012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fo:font-weight="normal" style:font-style-asian="italic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2">ANEXO <text:span text:style-name="T4">IV</text:span></text:p>
      <text:p text:style-name="P12">DECLARAÇÃO PENSÃO ALIMENTÍCIA</text:p>
      <text:p text:style-name="P6"><text:span text:style-name="T5">Eu, ______________________________________, portador (a) do <text:s/>RG __________________, CPF____________________, residente e domiciliado (a) <text:s/>à Rua________________________, cidade/estado____________________, CEP_______________, </text:span><text:span text:style-name="T6">DECLARO</text:span><text:span text:style-name="T5">, para os devidos fins, que pago pensão alimentícia para _________________________________, portador (a) do RG __________________ e CPF _________________, ou certidão de nascimento nº _____________________, no valor de R$ _______ mensais.</text:span></text:p>
      <text:p text:style-name="P7">Declaro também estar ciente das penalidades legais* a que estou sujeito(a):</text:p>
      <text:p text:style-name="P8"/>
      <text:p text:style-name="P5">Presidente Epitácio , ______ de _________________ de ______</text:p>
      <text:p text:style-name="P9"/>
      <text:p text:style-name="P8">_____________________________________________________</text:p>
      <text:p text:style-name="P8">Assinatura do declarante</text:p>
      <text:p text:style-name="P1"/>
      <text:p text:style-name="P1"/>
      <text:p text:style-name="P3"><text:span text:style-name="Strong_20_Emphasis"><text:span text:style-name="T7">*Código Penal – FALSIDADE IDEOLÓGICA</text:span></text:span></text:p>
      <text:p text:style-name="P3"><text:span text:style-name="Strong_20_Emphasis"><text:span text:style-name="T7">Art. 299:</text:span></text:span><text:span text:style-name="Strong_20_Emphasis"><text:span text:style-name="T8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4">Pena - reclusão, de um a cinco anos, e multa, se o documento é público, e reclusão de um a três anos, e multa, se o documento é particular.</text:p>
      <text:p text:style-name="P7"/>
      <text:p text:style-name="P10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5:45.127000000</meta:creation-date>
    <dc:date>2016-02-12T18:21:06.597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59" meta:character-count="1233" meta:non-whitespace-character-count="1081"/>
  </office:meta>
</office:document-meta>
</file>