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3cm" fo:margin-left="-0.416cm" table:align="left" style:writing-mode="lr-tb"/>
    </style:style>
    <style:style style:name="Tabela4.A" style:family="table-column">
      <style:table-column-properties style:column-width="15.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67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ef36a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ef36a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0ef36a" style:font-name-complex="Times New Roma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ef36a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000000" style:font-name="Times New Roman" fo:font-size="12pt" fo:language="pt" fo:country="BR" fo:font-weight="normal" officeooo:paragraph-rsid="000ef36a" style:font-size-asian="12pt" style:language-asian="pt" style:country-asian="BR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0ef36a" style:font-size-asian="12pt" style:font-name-complex="Times New Roman" style:font-size-complex="12pt"/>
    </style:style>
    <style:style style:name="P7" style:family="paragraph" style:parent-style-name="descricao">
      <style:paragraph-properties fo:margin-top="0cm" fo:margin-bottom="0cm" style:contextual-spacing="false" fo:background-color="#ffffff">
        <style:background-image/>
      </style:paragraph-properties>
      <style:text-properties fo:font-size="12pt" officeooo:paragraph-rsid="000ef36a" style:font-size-asian="12pt" style:font-name-complex="Times New Roman" style:font-size-complex="12pt"/>
    </style:style>
    <style:style style:name="P8" style:family="paragraph" style:parent-style-name="descricao">
      <style:paragraph-properties fo:margin-top="0cm" fo:margin-bottom="0cm" style:contextual-spacing="false" fo:background-color="#ffffff">
        <style:background-image/>
      </style:paragraph-properties>
      <style:text-properties officeooo:paragraph-rsid="000ef36a"/>
    </style:style>
    <style:style style:name="P9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2pt" fo:font-weight="bold" officeooo:paragraph-rsid="000ef36a" style:font-size-asian="12pt" style:font-weight-asian="bold" style:font-size-complex="12pt"/>
    </style:style>
    <style:style style:name="P10" style:family="paragraph" style:parent-style-name="Standard">
      <style:paragraph-properties fo:margin-left="0.109cm" fo:margin-right="-0.14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0ef36a" style:font-size-asian="12pt" style:language-asian="pt" style:country-asian="BR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109cm" fo:margin-right="-0.14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rsid="0043e513" officeooo:paragraph-rsid="000ef36a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fo:color="#000000" style:font-name="Times New Roman" fo:font-size="12pt" fo:language="pt" fo:country="BR" fo:font-style="italic" fo:font-weight="bold" officeooo:paragraph-rsid="000ef36a" style:font-size-asian="12pt" style:language-asian="pt" style:country-asian="BR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" style:family="paragraph" style:parent-style-name="Normal_20__28_Web_29_">
      <style:paragraph-properties fo:margin-top="0.22cm" fo:margin-bottom="0cm" style:contextual-spacing="false" fo:background-color="#ffffff">
        <style:background-image/>
      </style:paragraph-properties>
      <style:text-properties fo:font-size="12pt" fo:font-style="italic" officeooo:paragraph-rsid="000ef36a" style:font-size-asian="12pt" style:font-style-asian="italic" style:font-name-complex="Times New Roman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1a7e4" style:font-style-asian="normal" style:font-style-complex="normal"/>
    </style:style>
    <style:style style:name="T4" style:family="text">
      <style:text-properties officeooo:rsid="0048321a"/>
    </style:style>
    <style:style style:name="T5" style:family="text">
      <style:text-properties officeooo:rsid="004b8777"/>
    </style:style>
    <style:style style:name="T6" style:family="text">
      <style:text-properties officeooo:rsid="0043e513"/>
    </style:style>
    <style:style style:name="T7" style:family="text">
      <style:text-properties officeooo:rsid="004568aa"/>
    </style:style>
    <style:style style:name="T8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"/>
      <text:p text:style-name="P1">ANEXO <text:span text:style-name="T4">II</text:span> </text:p>
      <text:p text:style-name="P1">DECLARAÇÃO <text:span text:style-name="T5">NEGATIVA CTPS</text:span></text:p>
      <text:p text:style-name="P9"/>
      <text:p text:style-name="P10">Eu, ___________________________________________________________ abaixo-assinado(a), de nacionalidade _______________________, nascido(a) em___ / ___ / ___, no município de ___________________________________________, no estado de _______, filho(a) de _________________________________________e de __________________________________, residente e domiciliado(a) na Rua: <text:s/>_________________________________________________, portador(a) do RG ____________________________ e do CPF _______________________________, DECLARO, sob as penas da Lei (*) <text:span text:style-name="T6">que, no momento, não possuo Carteira de Trabalho da Previdência Social (CTPS)</text:span></text:p>
      <text:p text:style-name="P10"/>
      <text:p text:style-name="P11">Assumo a responsabilidade de informar imediatamente à Coordenadoria Sociopedagógica do IFSP – Câmpus Presidente Epitácio, <text:span text:style-name="T7">qualquer</text:span> alteração dessa situação, apresentando a documentação comprobatória.</text:p>
      <text:p text:style-name="P4"/>
      <text:p text:style-name="P4"/>
      <text:p text:style-name="P2">Presidente Epitácio , ______ de _________________ de _______</text:p>
      <text:p text:style-name="P2"/>
      <text:p text:style-name="P3"/>
      <text:p text:style-name="P6">______________________________________________</text:p>
      <text:p text:style-name="P5">Assinatura do(a) declarante</text:p>
      <text:p text:style-name="P4"/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*Código Penal – FALSIDADE IDEOLÓGICA</text:p>
            <text:p text:style-name="P8"><text:span text:style-name="T8">Art. 299:</text:span><text:span text:style-name="T9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      <text:p text:style-name="P13">Pena - reclusão, de um a cinco anos, e multa, se o documento é público, e reclusão de um a três anos, e multa, se o documento é particular.</text:p>
          </table:table-cell>
        </table:table-row>
      </table:table>
      <text:p text:style-name="P1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3:29.060000000</meta:creation-date>
    <dc:date>2016-02-12T18:19:30.423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1" meta:word-count="181" meta:character-count="1500" meta:non-whitespace-character-count="1325"/>
  </office:meta>
</office:document-meta>
</file>