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3cm" fo:margin-left="-0.416cm" table:align="left" style:writing-mode="lr-tb"/>
    </style:style>
    <style:style style:name="Tabela3.A" style:family="table-column">
      <style:table-column-properties style:column-width="15.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67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d8d41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8d41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1d8d41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1d8d41" style:font-name-complex="Times New Roman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d8d41"/>
    </style:style>
    <style:style style:name="P6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fo:color="#000000" style:font-name="Times New Roman" fo:font-weight="bold" officeooo:paragraph-rsid="001d8d4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officeooo:paragraph-rsid="001d8d4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pt" fo:country="BR" fo:font-weight="bold" officeooo:paragraph-rsid="001d8d41" style:font-size-asian="12pt" style:language-asian="pt" style:country-asian="BR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d8d41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d8d4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1d8d41" style:font-name-complex="Times New Roman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language="pt" fo:country="BR" fo:font-weight="bold" officeooo:paragraph-rsid="001d8d41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descricao">
      <style:paragraph-properties fo:margin-top="0cm" fo:margin-bottom="0cm" style:contextual-spacing="false" fo:background-color="#ffffff">
        <style:background-image/>
      </style:paragraph-properties>
      <style:text-properties fo:font-size="12pt" officeooo:paragraph-rsid="001d8d41" style:font-size-asian="12pt" style:font-name-complex="Times New Roman" style:font-size-complex="12pt"/>
    </style:style>
    <style:style style:name="P14" style:family="paragraph" style:parent-style-name="descricao">
      <style:paragraph-properties fo:margin-top="0cm" fo:margin-bottom="0cm" style:contextual-spacing="false" fo:background-color="#ffffff">
        <style:background-image/>
      </style:paragraph-properties>
      <style:text-properties officeooo:paragraph-rsid="001d8d41"/>
    </style:style>
    <style:style style:name="P15" style:family="paragraph" style:parent-style-name="Standard">
      <style:paragraph-properties fo:margin-left="0.109cm" fo:margin-right="-0.14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43e513" officeooo:paragraph-rsid="001d8d41" style:font-size-asian="12pt" style:language-asian="pt" style:country-asian="BR" style:font-weight-asian="normal" style:font-name-complex="Times New Roman" style:font-size-complex="12pt" style:font-weight-complex="normal"/>
    </style:style>
    <style:style style:name="P16" style:family="paragraph" style:parent-style-name="Normal_20__28_Web_29_">
      <style:paragraph-properties fo:margin-top="0.22cm" fo:margin-bottom="0cm" style:contextual-spacing="false" fo:background-color="#ffffff">
        <style:background-image/>
      </style:paragraph-properties>
      <style:text-properties fo:font-size="12pt" fo:font-style="italic" officeooo:paragraph-rsid="001d8d41" style:font-size-asian="12pt" style:font-style-asian="italic" style:font-name-complex="Times New Roman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officeooo:rsid="003e0d1a" style:font-style-asian="normal" style:font-style-complex="normal"/>
    </style:style>
    <style:style style:name="T3" style:family="text">
      <style:text-properties officeooo:rsid="001a9198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4a77bc" style:font-size-asian="12pt" style:font-name-complex="Times New Roman" style:font-size-complex="12pt"/>
    </style:style>
    <style:style style:name="T6" style:family="text">
      <style:text-properties officeooo:rsid="004568aa"/>
    </style:style>
    <style:style style:name="T7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A DE <text:span text:style-name="T1">AUXÍLIO PERMANÊNCIA</text:span> – <text:span text:style-name="T2">Câmpus</text:span> <text:span text:style-name="T1">Presidente Epitácio</text:span></text:p>
      <text:p text:style-name="P9"/>
      <text:p text:style-name="P9">ANEXO <text:span text:style-name="T3">I</text:span></text:p>
      <text:p text:style-name="P9">DECLARAÇÃO DE RENDA – </text:p>
      <text:p text:style-name="P9">TRABALHADOR SEM RENDA OU COM TRABALHO INFORMAL</text:p>
      <text:p text:style-name="P11"/>
      <text:p text:style-name="P2">Eu,____________________________________________________________ <text:s/>abaixo-assinado(a), de nacionalidade _______________________, nascido(a) em ___ / ___ / _______, no município de ______________________________________, Estado _______, filho (a) de ______________________________________________________________________ e de _______________________________________________________, residente e domiciliado(a) na ___________________________________________________________, portador do RG____________________________ e do CPF ___________________________, DECLARO, sob as penas da lei*, que </text:p>
      <text:p text:style-name="P5"><text:span text:style-name="T4">(<text:tab/>) <text:s/>não </text:span><text:span text:style-name="T5">possuo trabalho remunerado e nenhuma outra fonte de renda.</text:span></text:p>
      <text:p text:style-name="P1">(<text:tab/>) trabalho informalmente como _______________________, tendo uma renda mensal de R$ _________________ .</text:p>
      <text:p text:style-name="P1"/>
      <text:p text:style-name="P15">Assumo a responsabilidade de informar imediatamente à Coordenadoria Sociopedagógica do IFSP – Câmpus Presidente Epitácio, <text:span text:style-name="T6">qualquer</text:span> alteração dessa situação, apresentando a documentação comprobatória.</text:p>
      <text:p text:style-name="P12"/>
      <text:p text:style-name="P1"/>
      <text:p text:style-name="P3">Presidente Epitácio , ______ de _________________ de _______</text:p>
      <text:p text:style-name="P4"/>
      <text:p text:style-name="P10">______________________________________________</text:p>
      <text:p text:style-name="P10">Assinatura do(a) declarante</text:p>
      <text:p text:style-name="P4"/>
      <text:p text:style-name="P10">______________________________________________</text:p>
      <text:p text:style-name="P10"/>
      <text:p text:style-name="P10">Assinatura do pai ou responsável, no caso de declarante menor de idade.</text:p>
      <text:p text:style-name="P4"/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*Código Penal – FALSIDADE IDEOLÓGICA</text:p>
            <text:p text:style-name="P14"><text:span text:style-name="T7">Art. 299:</text:span><text:span text:style-name="T8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      <text:p text:style-name="P16">Pena - reclusão, de um a cinco anos, e multa, se o documento é público, e reclusão de um a três anos, e multa, se o documento é particular.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2:37.878000000</meta:creation-date>
    <dc:date>2016-02-12T18:18:26.745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6" meta:word-count="213" meta:character-count="1799" meta:non-whitespace-character-count="1594"/>
  </office:meta>
</office:document-meta>
</file>