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55cm" table:align="left" style:writing-mode="lr-tb"/>
    </style:style>
    <style:style style:name="Tabela2.A" style:family="table-column">
      <style:table-column-properties style:column-width="16.0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loext:graphic-properties draw:fill="solid" draw:fill-color="#ffffff" draw:opacity="100%"/>
      <style:paragraph-properties fo:margin-top="0.22cm" fo:margin-bottom="0cm" loext:contextual-spacing="false" fo:background-color="#ffffff"/>
      <style:text-properties fo:font-size="12pt" fo:font-style="italic" officeooo:paragraph-rsid="0008cff4" style:font-size-asian="12pt" style:font-style-asian="italic" style:font-name-complex="Times New Roman" style:font-size-complex="12pt"/>
    </style:style>
    <style:style style:name="P2" style:family="paragraph" style:parent-style-name="Normal">
      <style:text-properties style:font-name="Times New Roman" fo:font-size="12pt" fo:language="pt" fo:country="BR" officeooo:paragraph-rsid="0008cff4" style:font-size-asian="12pt" style:language-asian="pt" style:country-asian="BR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8cff4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paragraph-rsid="0008cff4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paragraph-rsid="0008cff4" style:font-size-asian="12pt" style:language-asian="pt" style:country-asian="BR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bold" officeooo:paragraph-rsid="0008cff4" style:font-size-asian="12pt" style:language-asian="pt" style:country-asian="BR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officeooo:rsid="0011ee56" officeooo:paragraph-rsid="0008cff4" style:font-size-asian="12pt" style:language-asian="pt" style:country-asian="BR" style:font-weight-asian="bold" style:font-name-complex="Times New Roman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language="pt" fo:country="BR" officeooo:paragraph-rsid="0008cff4" style:font-size-asian="12pt" style:language-asian="pt" style:country-asian="BR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rsid="0008cff4" officeooo:paragraph-rsid="0008cff4" style:font-size-asian="12pt" style:font-weight-asian="bold" style:font-size-complex="12pt"/>
    </style:style>
    <style:style style:name="P10" style:family="paragraph" style:parent-style-name="LO-normal">
      <style:paragraph-properties fo:text-align="justify" style:justify-single-word="false"/>
      <style:text-properties style:font-name="Times New Roman" fo:font-size="12pt" fo:language="pt" fo:country="BR" officeooo:paragraph-rsid="0008cff4" style:font-size-asian="12pt" style:language-asian="pt" style:country-asian="BR" style:font-name-complex="Times New Roman" style:font-size-complex="12pt"/>
    </style:style>
    <style:style style:name="P11" style:family="paragraph" style:parent-style-name="LO-normal">
      <style:paragraph-properties fo:text-align="justify" style:justify-single-word="false"/>
      <style:text-properties officeooo:paragraph-rsid="0008cff4"/>
    </style:style>
    <style:style style:name="P12" style:family="paragraph" style:parent-style-name="descricao">
      <loext:graphic-properties draw:fill="solid" draw:fill-color="#ffffff" draw:opacity="100%"/>
      <style:paragraph-properties fo:margin-top="0cm" fo:margin-bottom="0cm" loext:contextual-spacing="false" fo:background-color="#ffffff"/>
      <style:text-properties officeooo:paragraph-rsid="0008cff4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officeooo:paragraph-rsid="000d1c41"/>
    </style:style>
    <style:style style:name="T1" style:family="text">
      <style:text-properties officeooo:rsid="0010508b"/>
    </style:style>
    <style:style style:name="T2" style:family="text">
      <style:text-properties style:font-name="Times New Roman" fo:font-size="12pt" fo:language="pt" fo:country="BR" style:font-size-asian="12pt" style:language-asian="pt" style:country-asian="BR" style:font-name-complex="Times New Roman" style:font-size-complex="12pt"/>
    </style:style>
    <style:style style:name="T3" style:family="text">
      <style:text-properties style:font-name="Times New Roman" fo:font-size="12pt" fo:language="pt" fo:country="BR" officeooo:rsid="000d1c41" style:font-size-asian="12pt" style:language-asian="pt" style:country-asian="BR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fo:font-size="12pt" fo:font-style="italic" fo:font-weight="normal" style:font-size-asian="12pt" style:font-style-asian="italic" style:font-weight-asian="normal" style:font-name-complex="Times New Roman" style:font-size-complex="12pt"/>
    </style:style>
    <style:style style:name="T8" style:family="text">
      <style:text-properties fo:font-style="normal" officeooo:rsid="00091b4d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PROGRAMA DE <text:span text:style-name="T1">AUXÍLIO PERMANÊNCIA</text:span> – <text:span text:style-name="T8">Câmpus</text:span> <text:span text:style-name="T1">Presidente Epitácio</text:span></text:p>
      <text:p text:style-name="P5"/>
      <text:p text:style-name="P7"/>
      <text:p text:style-name="P5">TERMO DE RESPONSABILIDADE</text:p>
      <text:p text:style-name="P5"/>
      <text:p text:style-name="P6"/>
      <text:p text:style-name="P6"/>
      <text:p text:style-name="P13"><text:span text:style-name="T3">Eu,_____________________________________________________________________________, <text:s/>abaixo-assinado(a), de nacionalidade ____________________, nascido(a) em ___ / ___ / _______, no município de ____________________________________________, Estado ____________, filho (a) de __________________________________________________________ e de __________________________________________________________, residente e domiciliado(a) Rua _________________________________________________________________, nº________, bairro ______________________________, cidade/estado ________________________________, CEP__________________________,, portador do RG____________________________ e do CPF ___________________________,</text:span><text:span text:style-name="T2"> assumo inteira responsabilidade pelas informações prestadas no Questionário S</text:span><text:span text:style-name="T3">ocioeconômico</text:span><text:span text:style-name="T2"> e declaro que as cópias dos documentos apresentados são autênticas. Declaro ainda que tenho conhecimento que a falsidade implicará nas penalidades cabíveis, previstas no artigo 299* do Código Penal e </text:span><text:span text:style-name="T4">às demais cominações legais aplicáveis.</text:span></text:p>
      <text:p text:style-name="P8"/>
      <text:p text:style-name="P4">_______________________ , ______ de _________________ de _______.</text:p>
      <text:p text:style-name="P4"/>
      <text:p text:style-name="P4"/>
      <text:p text:style-name="P4">______________________________________________</text:p>
      <text:p text:style-name="P4">Assinatura do(a) estudante</text:p>
      <text:p text:style-name="P4"/>
      <text:p text:style-name="P4"/>
      <text:p text:style-name="P4">_____________________________________________________________</text:p>
      <text:p text:style-name="P4">Assinatura do pai ou responsável, no caso de candidato(a) menor de idade.</text:p>
      <text:p text:style-name="P10"/>
      <text:p text:style-name="P2"/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pan text:style-name="Strong_20_Emphasis"><text:span text:style-name="T5">*Código Penal – FALSIDADE IDEOLÓGICA</text:span></text:span></text:p>
            <text:p text:style-name="P12"><text:span text:style-name="Strong_20_Emphasis"><text:span text:style-name="T6">Art. 299:</text:span></text:span><text:span text:style-name="Strong_20_Emphasis"><text:span text:style-name="T7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      <text:p text:style-name="P1">Pena - reclusão, de um a cinco anos, e multa, se o documento é público, e reclusão de um a três anos, e multa, se o documento é particular.</text:p>
          </table:table-cell>
        </table:table-row>
      </table:table>
      <text:p text:style-name="P11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scricao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style:language-asian="zh" style:country-asian="C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8:18:25</meta:creation-date>
    <dc:date>2018-01-15T08:59:17.598000000</dc:date>
    <meta:editing-duration>PT2M46S</meta:editing-duration>
    <meta:editing-cycles>5</meta:editing-cycles>
    <meta:generator>LibreOffice/4.4.5.2$Windows_x86 LibreOffice_project/a22f674fd25a3b6f45bdebf25400ed2adff0ff99</meta:generator>
    <meta:document-statistic meta:table-count="1" meta:image-count="0" meta:object-count="0" meta:page-count="1" meta:paragraph-count="11" meta:word-count="198" meta:character-count="1849" meta:non-whitespace-character-count="1659"/>
  </office:meta>
</office:document-meta>
</file>