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154cm" fo:margin-left="-0.279cm" table:align="left" style:writing-mode="lr-tb"/>
    </style:style>
    <style:style style:name="Tabela1.A" style:family="table-column">
      <style:table-column-properties style:column-width="1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2.25pt solid #000000" fo:border-bottom="none" style:writing-mode="lr-tb"/>
    </style:style>
    <style:style style:name="Tabela1.2" style:family="table-row">
      <style:table-row-properties style:min-row-height="1.342cm" fo:keep-together="auto"/>
    </style:style>
    <style:style style:name="Tabela1.3" style:family="table-row">
      <style:table-row-properties style:min-row-height="9.65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ela13" style:family="table">
      <style:table-properties style:width="19.801cm" fo:margin-left="-2.261cm" table:align="left" style:writing-mode="lr-tb"/>
    </style:style>
    <style:style style:name="Tabela13.A" style:family="table-column">
      <style:table-column-properties style:column-width="4.471cm"/>
    </style:style>
    <style:style style:name="Tabela13.B" style:family="table-column">
      <style:table-column-properties style:column-width="1.455cm"/>
    </style:style>
    <style:style style:name="Tabela13.C" style:family="table-column">
      <style:table-column-properties style:column-width="2.762cm"/>
    </style:style>
    <style:style style:name="Tabela13.D" style:family="table-column">
      <style:table-column-properties style:column-width="3.9cm"/>
    </style:style>
    <style:style style:name="Tabela13.E" style:family="table-column">
      <style:table-column-properties style:column-width="2.424cm"/>
    </style:style>
    <style:style style:name="Tabela13.F" style:family="table-column">
      <style:table-column-properties style:column-width="4.78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F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7.438cm" fo:margin-left="-2.291cm" table:align="left" style:writing-mode="lr-tb"/>
    </style:style>
    <style:style style:name="Tabela14.A" style:family="table-column">
      <style:table-column-properties style:column-width="4.524cm"/>
    </style:style>
    <style:style style:name="Tabela14.B" style:family="table-column">
      <style:table-column-properties style:column-width="2.91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officeooo:paragraph-rsid="001eb090" style:font-size-asian="12pt" style:font-name-complex="Arial" style:font-size-complex="12pt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officeooo:paragraph-rsid="001eb090" style:font-size-asian="12pt" style:font-name-complex="Arial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paragraph-rsid="001eb090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eb090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Times New Roman" fo:font-size="10.5pt" fo:font-weight="bold" officeooo:paragraph-rsid="001eb090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style:snap-to-layout-grid="false"/>
      <style:text-properties style:font-name="Times New Roman" officeooo:paragraph-rsid="001eb090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paragraph-rsid="001eb090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officeooo:paragraph-rsid="0020673b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eb090" style:font-size-asian="12pt" style:language-asian="pt" style:country-asian="BR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a9198" officeooo:paragraph-rsid="001eb09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eb090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text-properties style:font-name="Times New Roman" fo:font-size="12pt" fo:font-style="normal" fo:font-weight="bold" officeooo:paragraph-rsid="001eb090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text-properties style:font-name="Times New Roman" fo:font-size="12pt" fo:font-style="normal" officeooo:paragraph-rsid="001eb090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1eb0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text-properties style:font-name="Times New Roman" fo:font-size="12pt" officeooo:paragraph-rsid="001eb090" style:font-size-asian="12pt" style:font-name-complex="Times New Roman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paragraph-rsid="001eb09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officeooo:paragraph-rsid="001eb090" style:font-name-complex="Times New Roman"/>
    </style:style>
    <style:style style:name="P18" style:family="paragraph" style:parent-style-name="Standard">
      <style:text-properties style:font-name="Times New Roman" officeooo:paragraph-rsid="001eb090"/>
    </style:style>
    <style:style style:name="P19" style:family="paragraph" style:parent-style-name="Standard">
      <style:text-properties officeooo:paragraph-rsid="001eb090"/>
    </style:style>
    <style:style style:name="P20" style:family="paragraph" style:parent-style-name="Standard">
      <style:paragraph-properties fo:margin-left="-2.275cm" fo:margin-right="0cm" fo:text-indent="0cm" style:auto-text-indent="false"/>
      <style:text-properties style:font-name="Times New Roman" fo:font-size="12pt" officeooo:paragraph-rsid="001eb090" style:font-size-asian="12pt" style:font-name-complex="Times New Roman" style:font-size-complex="12pt"/>
    </style:style>
    <style:style style:name="P21" style:family="paragraph" style:parent-style-name="Standard">
      <style:paragraph-properties fo:margin-left="-2.275cm" fo:margin-right="0cm" fo:text-indent="0cm" style:auto-text-indent="false"/>
      <style:text-properties officeooo:paragraph-rsid="001eb090"/>
    </style:style>
    <style:style style:name="P22" style:family="paragraph" style:parent-style-name="Standard">
      <style:paragraph-properties fo:margin-left="-2.143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Times New Roman" fo:font-size="12pt" officeooo:paragraph-rsid="001eb090" style:font-size-asian="12pt" style:font-name-complex="Times New Roman" style:font-size-complex="12pt"/>
    </style:style>
    <style:style style:name="P23" style:family="paragraph" style:parent-style-name="Standard">
      <style:paragraph-properties fo:margin-left="-2.17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Times New Roman" fo:font-size="12pt" officeooo:paragraph-rsid="00249d25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officeooo:paragraph-rsid="001eb090" style:font-name-complex="Times New Roman"/>
    </style:style>
    <style:style style:name="P25" style:family="paragraph" style:parent-style-name="Standard">
      <style:paragraph-properties fo:margin-left="-2.302cm" fo:margin-right="0cm" fo:text-align="start" style:justify-single-word="false" fo:text-indent="0cm" style:auto-text-indent="false"/>
      <style:text-properties style:font-name="Times New Roman" fo:font-size="12pt" fo:font-style="normal" fo:font-weight="bold" officeooo:paragraph-rsid="001eb09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margin-left="-2.302cm" fo:margin-right="0cm" fo:text-align="start" style:justify-single-word="false" fo:text-indent="0cm" style:auto-text-indent="false"/>
      <style:text-properties style:font-name="Times New Roman" fo:font-size="10.5pt" fo:font-style="normal" fo:font-weight="normal" officeooo:paragraph-rsid="001eb09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7" style:family="paragraph" style:parent-style-name="Standard">
      <style:paragraph-properties fo:margin-left="-2.302cm" fo:margin-right="0cm" fo:text-align="start" style:justify-single-word="false" fo:text-indent="0cm" style:auto-text-indent="false"/>
      <style:text-properties style:font-name="Times New Roman" officeooo:paragraph-rsid="001eb090"/>
    </style:style>
    <style:style style:name="P28" style:family="paragraph" style:parent-style-name="Text_20_body">
      <style:paragraph-properties fo:text-align="start" style:justify-single-word="false"/>
      <style:text-properties fo:color="#00000a" style:font-name="Times New Roman1" fo:font-size="12pt" fo:font-weight="bold" officeooo:paragraph-rsid="001eb090"/>
    </style:style>
    <style:style style:name="P29" style:family="paragraph" style:parent-style-name="Text_20_body">
      <style:paragraph-properties fo:line-height="107%" fo:text-align="start" style:justify-single-word="false"/>
      <style:text-properties fo:color="#00000a" style:font-name="Times New Roman1" fo:font-size="12pt" officeooo:paragraph-rsid="00249d25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Standard" style:master-page-name="Converter_20_1">
      <style:paragraph-properties fo:text-align="center" style:justify-single-word="false" style:page-number="auto"/>
      <style:text-properties fo:font-size="12pt" fo:font-weight="bold" officeooo:rsid="0031eacf" officeooo:paragraph-rsid="001eb090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true" fo:line-height="115%" fo:orphans="2" fo:widows="2" fo:hyphenation-ladder-count="no-limit"/>
      <style:text-properties style:font-name="Times New Roman" fo:font-size="12pt" officeooo:paragraph-rsid="001eb090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true" fo:line-height="115%" fo:orphans="2" fo:widows="2" fo:hyphenation-ladder-count="no-limit"/>
      <style:text-properties style:font-name="Times New Roman" fo:font-size="12pt" officeooo:rsid="002b3e40" officeooo:paragraph-rsid="002b3e40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1eb090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true" style:snap-to-layout-grid="false"/>
      <style:text-properties style:font-name="Times New Roman" fo:font-size="12pt" officeooo:paragraph-rsid="001eb090" style:font-size-asian="12pt" style:font-name-complex="Times New Roman" style:font-size-complex="12pt"/>
    </style:style>
    <style:style style:name="P36" style:family="paragraph" style:parent-style-name="Standard">
      <style:text-properties style:font-name="Times New Roman" fo:font-size="12pt" officeooo:paragraph-rsid="001eb090" style:font-size-asian="12pt" style:font-name-complex="Times New Roman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paragraph-rsid="001eb090" style:font-size-asian="12pt" style:font-name-complex="Times New Roman" style:font-size-complex="12pt"/>
    </style:style>
    <style:style style:name="P38" style:family="paragraph" style:parent-style-name="Standard">
      <style:text-properties style:font-name="Times New Roman" fo:font-size="12pt" fo:font-style="normal" fo:font-weight="normal" officeooo:paragraph-rsid="001eb09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text-properties style:font-name="Times New Roman" fo:font-size="12pt" fo:font-weight="normal" officeooo:paragraph-rsid="001eb090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>
      <style:paragraph-properties fo:text-align="start" style:justify-single-word="false"/>
      <style:text-properties fo:color="#00000a" style:font-name="Times New Roman1" fo:font-size="12pt" fo:font-weight="bold" officeooo:rsid="002d04da" officeooo:paragraph-rsid="002d04d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0508b" style:font-style-asian="normal" style:font-style-complex="normal"/>
    </style:style>
    <style:style style:name="T3" style:family="text">
      <style:text-properties fo:font-style="normal" officeooo:rsid="00273dd5" style:font-style-asian="normal" style:font-style-complex="normal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a" style:font-name="Times New Roman1" fo:font-size="12pt"/>
    </style:style>
    <style:style style:name="T7" style:family="text">
      <style:text-properties fo:color="#00000a" style:font-name="Times New Roman1" fo:font-size="12pt" officeooo:rsid="00256a7a"/>
    </style:style>
    <style:style style:name="T8" style:family="text">
      <style:text-properties fo:color="#00000a" style:font-name="Times New Roman1" fo:font-size="12pt" officeooo:rsid="002d04da"/>
    </style:style>
    <style:style style:name="T9" style:family="text">
      <style:text-properties officeooo:rsid="00290b0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2ab756"/>
    </style:style>
    <style:style style:name="T12" style:family="text">
      <style:text-properties officeooo:rsid="002ab756"/>
    </style:style>
    <style:style style:name="T13" style:family="text">
      <style:text-properties fo:font-size="10.5pt" fo:font-style="italic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4" style:family="text">
      <style:text-properties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" style:family="text">
      <style:text-properties style:font-name-complex="Arial"/>
    </style:style>
    <style:style style:name="T16" style:family="text">
      <style:text-properties officeooo:rsid="002d04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9"><text:span text:style-name="T1">PROGRAMA DE </text:span><text:span text:style-name="T2">AUXÍLIO PERMANÊNCIA</text:span><text:span text:style-name="T1"> – C</text:span><text:span text:style-name="T3">â</text:span><text:span text:style-name="T1">mpus </text:span><text:span text:style-name="T2">Presidente Epitácio</text:span></text:p>
      <text:p text:style-name="P10"/>
      <text:p text:style-name="P11">FICHA DE INSCRIÇÃO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/>
            <text:p text:style-name="P34">Nome: _______________________________________________Pront: _____________</text:p>
            <text:p text:style-name="P34"/>
            <text:p text:style-name="P34">Data de Nascimento: ____/____/____ <text:s text:c="21"/>Idade: ________________________</text:p>
            <text:p text:style-name="P34"/>
            <text:p text:style-name="P34">Endereço: __________________________________________ Bairro: ______________</text:p>
            <text:p text:style-name="P34"/>
            <text:p text:style-name="P34">Curso:___________________________ Módulo:_____ Período:____________________</text:p>
            <text:p text:style-name="P34"/>
            <text:p text:style-name="P34">Cidade: ________________________________________ CEP: __________________</text:p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37"/>
            <text:p text:style-name="P15">Telefone residencial: (___)_____________ Telefone celular: (___) _________________</text:p>
            <text:p text:style-name="P15"/>
            <text:p text:style-name="P15">E-mail: _________________________________________________________________</text:p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37"/>
            <text:p text:style-name="P38">Recebe ou já recebeu auxílio do Programa de <text:span text:style-name="T9">Auxílio Permanência</text:span>?</text:p>
            <text:p text:style-name="P38">( <text:s/>) Sim <text:s text:c="2"/>( <text:s/>) Não</text:p>
            <text:p text:style-name="P39"/>
            <text:p text:style-name="P15">Assinale abaixo o (s) auxílio (s) que você gostaria de receber:</text:p>
            <text:p text:style-name="P32">( <text:s/>) Alimentação <text:s text:c="2"/></text:p>
            <text:p text:style-name="P32">( <text:s/>) Transporte <text:s/></text:p>
            <text:p text:style-name="P32">( <text:s/>) Moradia <text:s/></text:p>
            <text:p text:style-name="P32">( <text:s/>) Didático- pedagógico (Material)</text:p>
            <text:p text:style-name="P32">( <text:s/>) Creche</text:p>
            <text:p text:style-name="P33">( <text:s/>) Saúde</text:p>
            <text:p text:style-name="P34"/>
            <text:p text:style-name="P15">Por quais motivos está solicitando o (s) auxílio (s)? </text:p>
  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5"/>
            <text:p text:style-name="P15">Recebido por: ______________________</text:p>
            <text:p text:style-name="P15"/>
            <text:p text:style-name="P15">Data: _____________________________</text:p>
            <text:p text:style-name="P15"/>
          </table:table-cell>
        </table:table-row>
      </table:table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5">COMPOSIÇÃO FAMILIAR E RENDA</text:p>
      <text:p text:style-name="P26"/>
      <text:p text:style-name="P27"><text:span text:style-name="T14">Relacione as pessoas que compõem o seu grupo familiar (moram com você), inclusive você. Caso você tenha se mudado para a cidade do</text:span><text:span text:style-name="T13"> campus</text:span><text:span text:style-name="T14"> por motivo de estudo, relacione a sua família de origem na tabela abaixo.</text:span></text:p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4">NOME</text:p>
          </table:table-cell>
          <table:table-cell table:style-name="Tabela13.A1" office:value-type="string">
            <text:p text:style-name="P4">IDADE</text:p>
          </table:table-cell>
          <table:table-cell table:style-name="Tabela13.A1" office:value-type="string">
            <text:p text:style-name="P4">PARENTESCO</text:p>
          </table:table-cell>
          <table:table-cell table:style-name="Tabela13.A1" office:value-type="string">
            <text:p text:style-name="P4">PROFISSÃO/</text:p>
            <text:p text:style-name="P4">OCUPAÇÃO ATUAL </text:p>
          </table:table-cell>
          <table:table-cell table:style-name="Tabela13.A1" office:value-type="string">
            <text:p text:style-name="P4">RENDA </text:p>
            <text:p text:style-name="P4">R$</text:p>
          </table:table-cell>
          <table:table-cell table:style-name="Tabela13.F1" office:value-type="string">
            <text:p text:style-name="P4">CONTRIBUI COM AS DESPESAS FAMILIARES?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7">( <text:s/>) SIM <text:s text:c="2"/>( <text:s/>) NÃO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7">( <text:s/>) SIM <text:s text:c="2"/>( <text:s/>) NÃO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7">( <text:s/>) SIM <text:s text:c="2"/>( <text:s/>) NÃO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8">( <text:s/>) SIM <text:s text:c="2"/>( <text:s/>) NÃO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8">( <text:s/>) SIM <text:s text:c="2"/>( <text:s/>) NÃO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7">( <text:s/>) SIM <text:s text:c="2"/>( <text:s/>) NÃO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7">( <text:s/>) SIM <text:s text:c="2"/>( <text:s/>) NÃO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8">( <text:s/>) SIM <text:s text:c="2"/>( <text:s/>) NÃO</text:p>
          </table:table-cell>
        </table:table-row>
        <table:table-row table:style-name="Tabela13.1"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F2" office:value-type="string">
            <text:p text:style-name="P7">( <text:s/>) SIM <text:s text:c="2"/>( <text:s/>) NÃO</text:p>
          </table:table-cell>
        </table:table-row>
        <table:table-row table:style-name="Tabela13.1">
          <table:table-cell table:style-name="Tabela13.A2" table:number-columns-spanned="4" office:value-type="string">
            <text:p text:style-name="P5">SOMATÓRIA DA RENDA FAMILIAR:</text:p>
          </table:table-cell>
          <table:covered-table-cell/>
          <table:covered-table-cell/>
          <table:covered-table-cell/>
          <table:table-cell table:style-name="Tabela13.F2" table:number-columns-spanned="2" office:value-type="string">
            <text:p text:style-name="P5">R$</text:p>
          </table:table-cell>
          <table:covered-table-cell/>
        </table:table-row>
      </table:table>
      <text:p text:style-name="P18"/>
      <text:p text:style-name="P20">Outra pessoa que não reside com você contribui com a renda?</text:p>
      <text:p text:style-name="P20">( <text:s/>) Sim. Quem? ____________________</text:p>
      <text:p text:style-name="P20">( <text:s/>) Não</text:p>
      <text:p text:style-name="P21"/>
      <text:p text:style-name="P17"/>
      <text:p text:style-name="P22">______________________________________________</text:p>
      <text:p text:style-name="P22">Assinatura do(a) declarante</text:p>
      <text:p text:style-name="P24"/>
      <text:p text:style-name="P24"/>
      <text:p text:style-name="P23">______________________________________________</text:p>
      <text:p text:style-name="P23">Assinatura do pai ou responsável, no caso de declarante menor de idade.</text:p>
      <text:p text:style-name="P23"/>
      <text:p text:style-name="P12">(<text:span text:style-name="T12">P</text:span><text:span text:style-name="T10">reenchimento exclusivo da </text:span><text:span text:style-name="T11">C</text:span><text:span text:style-name="T10">oordenadoria </text:span><text:span text:style-name="T11">S</text:span><text:span text:style-name="T10">ociopedagógica</text:span>)</text:p>
      <text:p text:style-name="P1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">Renda familiar total</text:p>
          </table:table-cell>
          <table:table-cell table:style-name="Tabela14.B1" office:value-type="string">
            <text:p text:style-name="P2">R$</text:p>
          </table:table-cell>
        </table:table-row>
        <table:table-row table:style-name="Tabela14.1">
          <table:table-cell table:style-name="Tabela14.A2" office:value-type="string">
            <text:p text:style-name="P1">Total de pessoas na casa</text:p>
          </table:table-cell>
          <table:table-cell table:style-name="Tabela14.B2" office:value-type="string">
            <text:p text:style-name="P2"/>
          </table:table-cell>
        </table:table-row>
        <table:table-row table:style-name="Tabela14.1">
          <table:table-cell table:style-name="Tabela14.A2" office:value-type="string">
            <text:p text:style-name="P3"><text:span text:style-name="T15">Renda </text:span><text:span text:style-name="T4">per capita</text:span></text:p>
          </table:table-cell>
          <table:table-cell table:style-name="Tabela14.B2" office:value-type="string">
            <text:p text:style-name="P2">R$</text:p>
          </table:table-cell>
        </table:table-row>
      </table:table>
      <text:p text:style-name="P28"/>
      <text:p text:style-name="P40">Resultado análise <text:span text:style-name="T5">Per Capita</text:span>:</text:p>
      <text:p text:style-name="P29">( <text:s/>) <text:span text:style-name="T16">Até ½ salário mínimo</text:span> <text:s text:c="20"/>( <text:s/>) <text:span text:style-name="T16">Até 1 ½ salário mínimo</text:span></text:p>
      <text:p text:style-name="P30"><text:span text:style-name="T6">( <text:s/>) </text:span><text:span text:style-name="T8">Até 1 salário mínimo</text:span><text:span text:style-name="T6">. <text:s text:c="20"/></text:span><text:span text:style-name="T7">( <text:s/>) Fora dos critérios </text:span><text:span text:style-name="T8">de renda</text:span></text:p>
      <text:p text:style-name="P16"/>
      <text:p text:style-name="P16"/>
      <text:p text:style-name="P14">Data: ________________________</text:p>
      <text:p text:style-name="P14"/>
      <text:p text:style-name="P14">Responsável: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, serif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099cm" fo:margin-left="3cm" fo:margin-right="3cm" style:writing-mode="lr-tb" style:layout-grid-color="#c0c0c0" style:layout-grid-lines="27" style:layout-grid-base-height="0.9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8:20:44</meta:creation-date>
    <dc:date>2017-02-03T16:00:54.135000000</dc:date>
    <meta:editing-duration>PT6M51S</meta:editing-duration>
    <meta:editing-cycles>9</meta:editing-cycles>
    <meta:generator>LibreOffice/4.4.5.2$Windows_x86 LibreOffice_project/a22f674fd25a3b6f45bdebf25400ed2adff0ff99</meta:generator>
    <meta:print-date>2015-02-20T10:50:25</meta:print-date>
    <meta:document-statistic meta:table-count="3" meta:image-count="0" meta:object-count="0" meta:page-count="2" meta:paragraph-count="61" meta:word-count="302" meta:character-count="2553" meta:non-whitespace-character-count="2188"/>
  </office:meta>
</office:document-meta>
</file>