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officeooo:paragraph-rsid="000bb017" style:font-name-complex="Times New Roman" style:font-style-complex="italic"/>
    </style:style>
    <style:style style:name="P2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style:font-name="Times New Roman" fo:font-style="italic" officeooo:paragraph-rsid="000bb017" style:font-style-asian="italic" style:font-name-complex="Times New Roman"/>
    </style:style>
    <style:style style:name="P3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style:font-name="Times New Roman" officeooo:paragraph-rsid="000bb017" style:font-name-complex="Times New Roma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bb017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descricao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0"/>
      <style:text-properties officeooo:paragraph-rsid="000bb017"/>
    </style:style>
    <style:style style:name="P6" style:family="paragraph" style:parent-style-name="descricao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0"/>
      <style:text-properties fo:font-style="italic" officeooo:paragraph-rsid="000bb017" style:font-style-asian="italic" style:font-name-complex="Times New Roman"/>
    </style:style>
    <style:style style:name="P7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Times New Roman" fo:font-size="12pt" officeooo:paragraph-rsid="000bb017" style:font-size-asian="12pt" style:font-name-complex="Times New Roman" style:font-size-complex="12pt"/>
    </style:style>
    <style:style style:name="P8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Times New Roman" officeooo:paragraph-rsid="000bb017" style:font-name-complex="Times New Roman"/>
    </style:style>
    <style:style style:name="P9" style:family="paragraph" style:parent-style-name="western">
      <style:paragraph-properties fo:margin-top="0.494cm" fo:margin-bottom="0cm" loext:contextual-spacing="false" fo:text-align="justify" style:justify-single-word="false"/>
      <style:text-properties fo:color="#000000" style:font-name="Times New Roman" officeooo:paragraph-rsid="000bb017" style:font-name-complex="Times New Roman"/>
    </style:style>
    <style:style style:name="P10" style:family="paragraph" style:parent-style-name="western">
      <style:paragraph-properties fo:margin-top="0.49cm" fo:margin-bottom="0cm" loext:contextual-spacing="true" fo:line-height="150%" fo:text-align="center" style:justify-single-word="false"/>
      <style:text-properties fo:color="#000000" style:font-name="Times New Roman" fo:font-weight="bold" officeooo:paragraph-rsid="000bb017" style:font-weight-asian="bold" style:font-name-complex="Times New Roman" style:font-weight-complex="bold"/>
    </style:style>
    <style:style style:name="P11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officeooo:paragraph-rsid="000efe23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e0d1a" style:font-style-asian="normal" style:font-style-complex="normal"/>
    </style:style>
    <style:style style:name="T4" style:family="text">
      <style:text-properties officeooo:rsid="00351012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officeooo:rsid="000efe23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normal" style:font-style-asian="italic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10"/>
      <text:p text:style-name="P10">DECLARAÇÃO DE AUTÔNOMO</text:p>
      <text:p text:style-name="P11"><text:span text:style-name="T6">Eu,_____________________________________________________________________________, <text:s/>abaixo-assinado(a), de nacionalidade ____________________, nascido(a) em ___ / ___ / _______, no município de ____________________________________________, Estado ____________, filho (a) de __________________________________________________________ e de __________________________________________________________, residente e domiciliado(a) na ___________________________________________________________________, portador do RG____________________________ e do CPF ___________________________, </text:span><text:span text:style-name="T5">venho, por meio desta, </text:span><text:span text:style-name="T7">DECLARAR</text:span><text:span text:style-name="T5">, para os devidos fins, que não mantenho vínculo empregatício com pessoa física ou jurídica, mas que exerço atividade autônoma e percebo rendimentos no valor de R$_________________ mensalmente.</text:span></text:p>
      <text:p text:style-name="P8">Declaro também estar ciente das penalidades legais* a que estou sujeito(a):</text:p>
      <text:p text:style-name="P9"/>
      <text:p text:style-name="P7">Presidente Epitácio , ______ de _________________ de _______</text:p>
      <text:p text:style-name="P9"/>
      <text:p text:style-name="P9">_____________________________________________________</text:p>
      <text:p text:style-name="P9">Assinatura do declarante</text:p>
      <text:p text:style-name="P1"/>
      <text:p text:style-name="P1"/>
      <text:p text:style-name="P8"/>
      <text:p text:style-name="P5"><text:span text:style-name="Strong_20_Emphasis"><text:span text:style-name="T8">*Código Penal – FALSIDADE IDEOLÓGICA</text:span></text:span></text:p>
      <text:p text:style-name="P5"><text:span text:style-name="Strong_20_Emphasis"><text:span text:style-name="T8">Art. 299:</text:span></text:span><text:span text:style-name="Strong_20_Emphasis"><text:span text:style-name="T9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6">Pena - reclusão, de um a cinco anos, e multa, se o documento é público, e reclusão de um a três anos, e multa, se o documento é particular.</text:p>
      <text:p text:style-name="P8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4:55.336000000</meta:creation-date>
    <dc:date>2018-01-15T08:51:13.323000000</dc:date>
    <meta:editing-duration>PT1M23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179" meta:character-count="1551" meta:non-whitespace-character-count="1379"/>
  </office:meta>
</office:document-meta>
</file>